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">
      <style:text-properties fo:language="fr" fo:country="FR" officeooo:paragraph-rsid="000e2387" style:language-asian="fr" style:country-asian="FR"/>
    </style:style>
    <style:style style:name="P2" style:family="paragraph" style:parent-style-name="Corps_20_de_20_texte_20_2">
      <style:text-properties officeooo:paragraph-rsid="000e2387"/>
    </style:style>
    <style:style style:name="P3" style:family="paragraph" style:parent-style-name="Standard">
      <style:paragraph-properties fo:text-align="center" style:justify-single-word="false"/>
      <style:text-properties officeooo:paragraph-rsid="000e2387"/>
    </style:style>
    <style:style style:name="P4" style:family="paragraph" style:parent-style-name="Standard">
      <style:text-properties officeooo:paragraph-rsid="000e2387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rsid="000e2387" officeooo:paragraph-rsid="000e2387"/>
    </style:style>
    <style:style style:name="P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officeooo:paragraph-rsid="000e2387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officeooo:rsid="000e23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SULTATION DU PUBLIC SUR <text:span text:style-name="T2">LA DEMANDE DE DEROGATION TEMPORAIRE POUR L'EPANDAGE AERIEN SUR RIZ DANS LES BOUCHES DU RHÔNE DEPOSEE PAR LE SYNDICAT DES RIZICULTEURS ET FILIERE </text:span></text:p>
      <text:p text:style-name="P5">CAMPAGNE 2015</text:p>
      <text:p text:style-name="P3"/>
      <text:p text:style-name="P3"/>
      <text:p text:style-name="P4">NOM : <field:fieldmark-start text:name="__Fieldmark__865_397001769" field:type="vnd.oasis.opendocument.field.FORMTEXT"><field:param field:name="Description" field:value=""/><field:param field:name="Name" field:value="Texte17"/></field:fieldmark-start><text:span text:style-name="T1">     </text:span><field:fieldmark-end/></text:p>
      <text:p text:style-name="P4"/>
      <text:p text:style-name="P4">PRENOM : <field:fieldmark-start text:name="__Fieldmark__874_397001769" field:type="vnd.oasis.opendocument.field.FORMTEXT"><field:param field:name="Description" field:value=""/><field:param field:name="Name" field:value="Texte2"/></field:fieldmark-start><text:span text:style-name="T1">     </text:span><field:fieldmark-end/></text:p>
      <text:p text:style-name="P4"/>
      <text:p text:style-name="P4">ADRESSE : <field:fieldmark-start text:name="__Fieldmark__883_397001769" field:type="vnd.oasis.opendocument.field.FORMTEXT"><field:param field:name="Description" field:value=""/><field:param field:name="Name" field:value="Texte3"/></field:fieldmark-start><text:span text:style-name="T1">     </text:span><field:fieldmark-end/></text:p>
      <text:p text:style-name="P4"/>
      <text:p text:style-name="P4">TEL : <field:fieldmark-start text:name="__Fieldmark__892_397001769" field:type="vnd.oasis.opendocument.field.FORMTEXT"><field:param field:name="Description" field:value=""/><field:param field:name="Name" field:value="Texte4"/></field:fieldmark-start><text:span text:style-name="T1">     </text:span><field:fieldmark-end/></text:p>
      <text:p text:style-name="P4"/>
      <text:p text:style-name="P4">COURRIEL : <field:fieldmark-start text:name="__Fieldmark__901_397001769" field:type="vnd.oasis.opendocument.field.FORMTEXT"><field:param field:name="Description" field:value=""/><field:param field:name="Name" field:value="Texte5"/></field:fieldmark-start><text:span text:style-name="T1">     </text:span><field:fieldmark-end/></text:p>
      <text:p text:style-name="P4"/>
      <text:p text:style-name="P4"/>
      <text:p text:style-name="P4"/>
      <text:p text:style-name="P2">Observations et remarques relatives <text:span text:style-name="T2">à la demande formulée par le Syndicat des Riziculteurs de France et Filière </text:span> :</text:p>
      <text:p text:style-name="P2"/>
      <text:p text:style-name="P1"><field:fieldmark-start text:name="__Fieldmark__918_397001769" field:type="vnd.oasis.opendocument.field.FORMTEXT"><field:param field:name="Description" field:value=""/><field:param field:name="Name" field:value="Texte18"/></field:fieldmark-start>     <field:fieldmark-end/></text:p>
      <text:p text:style-name="P1"><field:fieldmark-start text:name="__Fieldmark__923_397001769" field:type="vnd.oasis.opendocument.field.FORMTEXT"><field:param field:name="Description" field:value=""/><field:param field:name="Name" field:value="Texte19"/></field:fieldmark-start>     <field:fieldmark-end/></text:p>
      <text:p text:style-name="P1"><field:fieldmark-start text:name="__Fieldmark__928_397001769" field:type="vnd.oasis.opendocument.field.FORMTEXT"><field:param field:name="Description" field:value=""/><field:param field:name="Name" field:value="Texte20"/></field:fieldmark-start>     <field:fieldmark-end/></text:p>
      <text:p text:style-name="P1"><field:fieldmark-start text:name="__Fieldmark__933_397001769" field:type="vnd.oasis.opendocument.field.FORMTEXT"><field:param field:name="Description" field:value=""/><field:param field:name="Name" field:value="Texte21"/></field:fieldmark-start>     <field:fieldmark-end/></text:p>
      <text:p text:style-name="P1"><field:fieldmark-start text:name="__Fieldmark__938_397001769" field:type="vnd.oasis.opendocument.field.FORMTEXT"><field:param field:name="Description" field:value=""/><field:param field:name="Name" field:value="Texte22"/></field:fieldmark-start>     <field:fieldmark-end/></text:p>
      <text:p text:style-name="P1"><field:fieldmark-start text:name="__Fieldmark__943_397001769" field:type="vnd.oasis.opendocument.field.FORMTEXT"><field:param field:name="Description" field:value=""/><field:param field:name="Name" field:value="Texte23"/></field:fieldmark-start>     <field:fieldmark-end/></text:p>
      <text:p text:style-name="P1"><field:fieldmark-start text:name="__Fieldmark__948_397001769" field:type="vnd.oasis.opendocument.field.FORMTEXT"><field:param field:name="Description" field:value=""/><field:param field:name="Name" field:value="Texte24"/></field:fieldmark-start>     <field:fieldmark-end/></text:p>
      <text:p text:style-name="P1"><field:fieldmark-start text:name="__Fieldmark__953_397001769" field:type="vnd.oasis.opendocument.field.FORMTEXT"><field:param field:name="Description" field:value=""/><field:param field:name="Name" field:value="Texte25"/></field:fieldmark-start>     <field:fieldmark-end/></text:p>
      <text:p text:style-name="P1"><field:fieldmark-start text:name="__Fieldmark__958_397001769" field:type="vnd.oasis.opendocument.field.FORMTEXT"><field:param field:name="Description" field:value=""/><field:param field:name="Name" field:value="Texte26"/></field:fieldmark-start>     <field:fieldmark-end/></text:p>
      <text:p text:style-name="P1"><field:fieldmark-start text:name="__Fieldmark__963_397001769" field:type="vnd.oasis.opendocument.field.FORMTEXT"><field:param field:name="Description" field:value=""/><field:param field:name="Name" field:value="Texte27"/></field:fieldmark-start>     <field:fieldmark-end/></text:p>
      <text:p text:style-name="P1"><field:fieldmark-start text:name="__Fieldmark__968_397001769" field:type="vnd.oasis.opendocument.field.FORMTEXT"><field:param field:name="Description" field:value=""/><field:param field:name="Name" field:value="Texte28"/></field:fieldmark-start>     <field:fieldmark-end/></text:p>
      <text:p text:style-name="P1"><field:fieldmark-start text:name="__Fieldmark__973_397001769" field:type="vnd.oasis.opendocument.field.FORMTEXT"><field:param field:name="Description" field:value=""/><field:param field:name="Name" field:value="Texte29"/></field:fieldmark-start>     <field:fieldmark-end/></text:p>
      <text:p text:style-name="P1"><field:fieldmark-start text:name="__Fieldmark__978_397001769" field:type="vnd.oasis.opendocument.field.FORMTEXT"><field:param field:name="Description" field:value=""/><field:param field:name="Name" field:value="Texte30"/></field:fieldmark-start>     <field:fieldmark-end/></text:p>
      <text:p text:style-name="P1"><field:fieldmark-start text:name="__Fieldmark__983_397001769" field:type="vnd.oasis.opendocument.field.FORMTEXT"><field:param field:name="Description" field:value=""/><field:param field:name="Name" field:value="Texte31"/></field:fieldmark-start>     <field:fieldmark-end/></text:p>
      <text:p text:style-name="P1"><field:fieldmark-start text:name="__Fieldmark__988_397001769" field:type="vnd.oasis.opendocument.field.FORMTEXT"><field:param field:name="Description" field:value=""/><field:param field:name="Name" field:value="Texte32"/></field:fieldmark-start>     <field:fieldmark-end/></text:p>
      <text:p text:style-name="P1"><field:fieldmark-start text:name="__Fieldmark__993_397001769" field:type="vnd.oasis.opendocument.field.FORMTEXT"><field:param field:name="Description" field:value=""/><field:param field:name="Name" field:value="Texte33"/></field:fieldmark-start>     <field:fieldmark-end/></text:p>
      <text:p text:style-name="P1"><field:fieldmark-start text:name="__Fieldmark__998_397001769" field:type="vnd.oasis.opendocument.field.FORMTEXT"><field:param field:name="Description" field:value=""/><field:param field:name="Name" field:value="Texte34"/></field:fieldmark-start>     <field:fieldmark-end/></text:p>
      <text:p text:style-name="P2"/>
      <text:p text:style-name="P2"/>
      <text:p text:style-name="P2"/>
      <text:p text:style-name="P2">DATE : <field:fieldmark-start text:name="__Fieldmark__1011_397001769" field:type="vnd.oasis.opendocument.field.FORMTEXT"><field:param field:name="Description" field:value=""/><field:param field:name="Name" field:value="Texte35"/></field:fieldmark-start><text:span text:style-name="T1">     </text:span><field:fieldmark-end/></text:p>
      <text:p text:style-name="P2"/>
      <text:p text:style-name="P2"/>
      <text:p text:style-name="P2">Document à renvoyer à : <text:a xlink:type="simple" xlink:href="mailto:sral.draaf-paca@agriculture.gouv.fr"><text:span text:style-name="Internet_20_link">sral.draaf-paca@agriculture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text-properties fo:font-size="14pt" style:font-size-asian="14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0:37:11.104000000</meta:creation-date>
    <dc:date>2015-04-01T13:56:38.114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7" meta:word-count="111" meta:character-count="568" meta:non-whitespace-character-count="390"/>
  </office:meta>
</office:document-meta>
</file>