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b5bc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eland leucophée</text:span></text:p>
      <text:p text:style-name="P7">deposé par <text:span text:style-name="T10">Airbus Helicopters pour l’année 2021-2022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1-03-10T10:47:44.389000000</dc:date>
    <meta:editing-cycles>11</meta:editing-cycles>
    <meta:editing-duration>PT24M38S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2" meta:word-count="152" meta:character-count="1026" meta:non-whitespace-character-count="879"/>
  </office:meta>
</office:document-meta>
</file>