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B2E96346E13FA2DE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officeooo:paragraph-rsid="000c7d93"/>
    </style:style>
    <style:style style:name="P2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font-weight="bold" officeooo:paragraph-rsid="000c7d93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officeooo:paragraph-rsid="000c7d93" style:font-size-asian="11pt" style:font-weight-asian="bold" style:font-size-complex="11pt" style:font-weight-complex="bold"/>
    </style:style>
    <style:style style:name="P4" style:family="paragraph" style:parent-style-name="Header">
      <style:text-properties style:font-name="Arial" fo:font-size="11pt" fo:font-weight="bold" officeooo:paragraph-rsid="000c7d93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fo:font-size="8pt" fo:font-weight="bold" officeooo:rsid="0001b046" officeooo:paragraph-rsid="000c7d93" style:font-size-asian="7pt" style:font-weight-asian="bold" style:font-size-complex="8pt" style:font-weight-complex="bold"/>
    </style:style>
    <style:style style:name="P6" style:family="paragraph" style:parent-style-name="Standard">
      <style:text-properties officeooo:rsid="0001b046" officeooo:paragraph-rsid="0001b046"/>
    </style:style>
    <style:style style:name="P7" style:family="paragraph" style:parent-style-name="Standard">
      <style:text-properties officeooo:rsid="0003e13b" officeooo:paragraph-rsid="0003e13b"/>
    </style:style>
    <style:style style:name="P8" style:family="paragraph" style:parent-style-name="Standard">
      <style:text-properties fo:color="#106788" officeooo:rsid="0001b046" officeooo:paragraph-rsid="0001b046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rsid="0001b046" officeooo:paragraph-rsid="00032fb4" style:font-size-asian="10.5pt" style:font-size-complex="10.5pt"/>
    </style:style>
    <style:style style:name="P10" style:family="paragraph" style:parent-style-name="Standard">
      <style:text-properties style:font-name="Arial" fo:font-size="10.5pt" officeooo:rsid="0001b046" officeooo:paragraph-rsid="0001b046" style:font-size-asian="10.5pt" style:font-size-complex="10.5pt"/>
    </style:style>
    <style:style style:name="P11" style:family="paragraph" style:parent-style-name="Standard">
      <style:text-properties style:font-name="Arial" fo:font-size="10.5pt" officeooo:rsid="0001b046" officeooo:paragraph-rsid="00032fb4" style:font-size-asian="10.5pt" style:font-size-complex="10.5pt"/>
    </style:style>
    <style:style style:name="P12" style:family="paragraph" style:parent-style-name="Standard">
      <style:text-properties style:font-name="Arial" fo:font-size="10.5pt" officeooo:rsid="0001b046" officeooo:paragraph-rsid="00049246" style:font-size-asian="10.5pt" style:font-size-complex="10.5pt"/>
    </style:style>
    <style:style style:name="P13" style:family="paragraph" style:parent-style-name="Standard">
      <style:text-properties style:font-name="Arial" fo:font-size="10.5pt" officeooo:rsid="0003e13b" officeooo:paragraph-rsid="0003e13b" style:font-size-asian="10.5pt" style:font-size-complex="10.5pt"/>
    </style:style>
    <style:style style:name="P14" style:family="paragraph" style:parent-style-name="Standard">
      <style:text-properties style:font-name="Arial" fo:font-size="10.5pt" officeooo:rsid="000e4113" officeooo:paragraph-rsid="000e4113" style:font-size-asian="10.5pt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.5pt" officeooo:rsid="000e4113" officeooo:paragraph-rsid="00129336" style:font-size-asian="10.5pt" style:font-size-complex="10.5pt"/>
    </style:style>
    <style:style style:name="P16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01b046" officeooo:paragraph-rsid="0001b046" style:font-size-asian="10.5pt" style:font-weight-asian="bold" style:font-size-complex="10.5pt" style:font-weight-complex="bold"/>
    </style:style>
    <style:style style:name="P17" style:family="paragraph" style:parent-style-name="Standard">
      <loext:graphic-properties draw:fill="solid" draw:fill-color="#e2e2e2"/>
      <style:paragraph-properties fo:text-align="center" style:justify-single-word="false" fo:background-color="#e2e2e2" fo:padding="0.049cm" fo:border="0.06pt solid #000000"/>
      <style:text-properties fo:font-weight="bold" officeooo:rsid="0001b046" officeooo:paragraph-rsid="0001b046" style:font-weight-asian="bold" style:font-weight-complex="bold"/>
    </style:style>
    <style:style style:name="P18" style:family="paragraph" style:parent-style-name="Standard">
      <loext:graphic-properties draw:fill="solid" draw:fill-color="#e2e2e2"/>
      <style:paragraph-properties fo:text-align="center" style:justify-single-word="false" fo:background-color="#e2e2e2" fo:padding="0.049cm" fo:border="0.06pt solid #000000"/>
      <style:text-properties fo:font-size="8pt" fo:font-weight="bold" officeooo:rsid="0001b046" officeooo:paragraph-rsid="0001b046" style:font-size-asian="7pt" style:font-weight-asian="bold" style:font-size-complex="8pt" style:font-weight-complex="bold"/>
    </style:style>
    <style:style style:name="P19" style:family="paragraph" style:parent-style-name="Standard">
      <loext:graphic-properties draw:fill="none"/>
      <style:paragraph-properties fo:margin-left="0.7cm" fo:margin-right="0cm" fo:margin-top="0cm" fo:margin-bottom="0.199cm" loext:contextual-spacing="false" fo:text-align="justify" style:justify-single-word="false" fo:text-indent="-0.4cm" style:auto-text-indent="false" fo:background-color="transparent"/>
      <style:text-properties style:font-name="Arial" fo:font-size="10.5pt" officeooo:rsid="00032fb4" officeooo:paragraph-rsid="00032fb4" style:font-size-asian="10.5pt" style:font-size-complex="10.5pt"/>
    </style:style>
    <style:style style:name="P20" style:family="paragraph" style:parent-style-name="Standard">
      <loext:graphic-properties draw:fill="none"/>
      <style:paragraph-properties fo:margin-left="0.7cm" fo:margin-right="0cm" fo:margin-top="0cm" fo:margin-bottom="0.199cm" loext:contextual-spacing="false" fo:text-align="justify" style:justify-single-word="false" fo:text-indent="-0.4cm" style:auto-text-indent="false" fo:background-color="transparent"/>
      <style:text-properties style:font-name="Arial" fo:font-size="10.5pt" officeooo:rsid="00032fb4" officeooo:paragraph-rsid="0003e13b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text-indent="-0.4cm" style:auto-text-indent="false" style:page-number="auto" fo:background-color="transparent"/>
      <style:text-properties style:font-name="Arial" fo:font-size="10.5pt" officeooo:rsid="00032fb4" officeooo:paragraph-rsid="00032fb4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text-indent="-0.101cm" style:auto-text-indent="false" style:page-number="auto" fo:background-color="transparent"/>
      <style:text-properties style:font-name="Arial" fo:font-size="10.5pt" officeooo:rsid="00032fb4" officeooo:paragraph-rsid="0003e13b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.4cm" fo:margin-right="0cm" fo:text-indent="-0.4cm" style:auto-text-indent="false" fo:background-color="transparent"/>
      <style:text-properties style:font-name="Arial" fo:font-size="10.5pt" officeooo:rsid="0001b046" officeooo:paragraph-rsid="0001b046" style:font-size-asian="10.5pt" style:font-size-complex="10.5pt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style:font-name="Arial" fo:font-size="10.5pt" officeooo:rsid="0001b046" officeooo:paragraph-rsid="0001b046" style:font-size-asian="10.5pt" style:font-size-complex="10.5pt"/>
    </style:style>
    <style:style style:name="P25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01b046" officeooo:paragraph-rsid="0001b046" style:font-size-asian="10.5pt" style:font-weight-asian="bold" style:font-size-complex="10.5pt" style:font-weight-complex="bold"/>
    </style:style>
    <style:style style:name="P26" style:family="paragraph" style:parent-style-name="Standard">
      <style:text-properties fo:color="#1b1b1b" style:text-underline-style="solid" style:text-underline-width="auto" style:text-underline-color="font-color" officeooo:rsid="0003e13b" officeooo:paragraph-rsid="0003e13b" fo:background-color="#fff200"/>
    </style:style>
    <style:style style:name="T1" style:family="text">
      <style:text-properties officeooo:rsid="00117e98"/>
    </style:style>
    <style:style style:name="T2" style:family="text">
      <style:text-properties officeooo:rsid="00032fb4"/>
    </style:style>
    <style:style style:name="T3" style:family="text">
      <style:text-properties officeooo:rsid="0003e13b"/>
    </style:style>
    <style:style style:name="T4" style:family="text">
      <style:text-properties officeooo:rsid="00043884"/>
    </style:style>
    <style:style style:name="T5" style:family="text">
      <style:text-properties officeooo:rsid="00049246"/>
    </style:style>
    <style:style style:name="T6" style:family="text">
      <style:text-properties officeooo:rsid="0005c7c0"/>
    </style:style>
    <style:style style:name="T7" style:family="text">
      <style:text-properties officeooo:rsid="0007cbba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officeooo:rsid="0005c7c0" fo:background-color="transparent" loext:char-shading-value="0"/>
    </style:style>
    <style:style style:name="T10" style:family="text">
      <style:text-properties officeooo:rsid="000e4113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weight="normal" officeooo:rsid="00129336" style:font-name-asian="TimesNewRomanPSMT" style:font-weight-asian="normal" style:font-name-complex="TimesNewRomanPSMT" style:font-weight-complex="normal"/>
    </style:style>
    <style:style style:name="T13" style:family="text">
      <style:text-properties officeooo:rsid="0012d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7">AVIS D<text:span text:style-name="T13">'EXAMEN LICENCE</text:span> PATRON PILOTE</text:p>
      <text:p text:style-name="P18"/>
      <text:p text:style-name="P6"/>
      <text:p text:style-name="P9"><text:tab/>En application d<text:span text:style-name="T2">es articles D 5341-75 à D 5341-87 du </text:span>code des transports, et <text:span text:style-name="T8">de l’arrêté préfectoral du </text:span><text:span text:style-name="T9">16 juin 2022</text:span> <text:span text:style-name="T2">relatif au pilotage des bateaux, convois et autres engins fluviaux qui effectuent une navigation dans les limites de la station de pilotage de Marseille-Fos,</text:span> plusieurs sessions <text:span text:style-name="T3">pour </text:span>l’examen de délivrance de la licence patron pilote sur le périmètre de la station de pilotage de Marseille-Fos <text:span text:style-name="T4">sont organisées </text:span>au titre de l’année 2022.</text:p>
      <text:p text:style-name="P9"/>
      <text:p text:style-name="P9"/>
      <text:p text:style-name="P16">Conditions d’accès</text:p>
      <text:p text:style-name="P10"/>
      <text:p text:style-name="P11"><text:span text:style-name="T2">L’</text:span>examen est ouvert au<text:span text:style-name="T10">x</text:span> c<text:span text:style-name="T2">andidats</text:span> <text:span text:style-name="T2">disposant :</text:span></text:p>
      <text:p text:style-name="P9"/>
      <text:p text:style-name="P21">–  d’un certificat de capacité autorisant la conduite sur les voies de navigation intérieure des bateaux et engins flottants fluviaux ;</text:p>
      <text:p text:style-name="P19">– d’un certificat d’aptitude médical datant de moins de 3 mois et délivré par un médecin des gens de mer ou <text:s/>par un médecin agréé par le service de santé des gens de mer ;</text:p>
      <text:p text:style-name="P20">– d’un relevé des voyages réalisés dans les 12 mois qui précèdent l’inscription à l’examen, et attesté par le commandant du Grand Port Maritime de Marseille<text:span text:style-name="T10"> ;</text:span></text:p>
      <text:p text:style-name="P22">Ce relevé de voyages doit permettre de s’assurer que le candidat a participé aux côtés d’un pilote ou d’un patron-pilote à au moins 10 voyages aller ou retour au cours des douze mois qui préc<text:span text:style-name="T7">è</text:span>dent la demande dans les limites de la station de pilotage de Marseille-Fos. </text:p>
      <text:p text:style-name="P19"/>
      <text:p text:style-name="P16">Date des sessions :</text:p>
      <text:p text:style-name="P10"/>
      <text:p text:style-name="P10">- jeudi 29 septembre 2022 </text:p>
      <text:p text:style-name="P10">- <text:span text:style-name="T6">vendredi 7 octobre 2022</text:span></text:p>
      <text:p text:style-name="P10">- <text:span text:style-name="T6">vendredi 21 octobre 2022</text:span></text:p>
      <text:p text:style-name="P10">- <text:span text:style-name="T6">vendredi 4 novembre 2022</text:span></text:p>
      <text:p text:style-name="P10">- <text:span text:style-name="T6">vendredi 18 novembre 2022</text:span></text:p>
      <text:p text:style-name="P10"/>
      <text:p text:style-name="P16">Déroulement de la session d’examen</text:p>
      <text:p text:style-name="P16"/>
      <text:p text:style-name="P12">Chaque session se déroule sur une journée <text:span text:style-name="T5">à la DDTM des Bouches-du-Rhône, 16 rue Antoine Zattara, 13 332 Marseille.</text:span></text:p>
      <text:p text:style-name="P12">Elle est composée : </text:p>
      <text:p text:style-name="P24">– d’une épreuve écrite de 30 minutes <text:span text:style-name="T2">comportant des questions à choix multiples et des questions à réponses courtes ;</text:span></text:p>
      <text:p text:style-name="P23">– d’une épreuve orale de 30 minutes ;</text:p>
      <text:p text:style-name="P23">– d’une épreuve pratique sur simulateur d’1 heure.</text:p>
      <text:p text:style-name="P23"/>
      <text:p text:style-name="P23"/>
      <text:p text:style-name="P23"/>
      <text:p text:style-name="P16"><text:soft-page-break/>Modalités d’inscription :</text:p>
      <text:p text:style-name="P13"/>
      <text:p text:style-name="P13">Les dossiers d’inscription sont à faire parvenir par courrier à la DDTM des Bouches-du-Rhône<text:span text:style-name="T10">, via le formulaire d'inscription à:</text:span></text:p>
      <text:p text:style-name="P13"/>
      <text:p text:style-name="P14">Direction départementale des territoires et de la mer des Bouches-du-Rhône</text:p>
      <text:p text:style-name="P15"><text:span text:style-name="T11">Service Mer Eau Environnement</text:span><text:span text:style-name="T12">/ Pôle maritime</text:span></text:p>
      <text:p text:style-name="P15">16 rue Antoine ZATTARA </text:p>
      <text:p text:style-name="P14">13332 Marseille Cedex 3</text:p>
      <text:p text:style-name="P7"/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officeooo:paragraph-rsid="000c7d93"/>
    </style:style>
    <style:style style:name="MP2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font-weight="bold" officeooo:paragraph-rsid="000c7d93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officeooo:paragraph-rsid="000c7d93" style:font-size-asian="11pt" style:font-weight-asian="bold" style:font-size-complex="11pt" style:font-weight-complex="bold"/>
    </style:style>
    <style:style style:name="MP4" style:family="paragraph" style:parent-style-name="Header">
      <style:text-properties style:font-name="Arial" fo:font-size="11pt" fo:font-weight="bold" officeooo:paragraph-rsid="000c7d93" style:font-size-asian="11pt" style:font-weight-asian="bold" style:font-size-complex="11pt" style:font-weight-complex="bold"/>
    </style:style>
    <style:style style:name="MT1" style:family="text">
      <style:text-properties officeooo:rsid="00117e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226cm" svg:y="-0.026cm" svg:width="3.445cm" svg:height="3.47cm" draw:z-index="0"><draw:image xlink:href="Pictures/10000000000000C8000000B2E96346E13FA2DE53.jpg" xlink:type="simple" xlink:show="embed" xlink:actuate="onLoad" loext:mime-type="image/jpeg"/></draw:frame></text:p>
        <text:p text:style-name="MP2"/>
        <text:p text:style-name="MP3">Direction <text:span text:style-name="MT1">d</text:span>épartementale</text:p>
        <text:p text:style-name="MP3">des <text:span text:style-name="MT1">t</text:span>erritoires et de la <text:span text:style-name="MT1">m</text:span>er</text:p>
        <text:p text:style-name="MP3">des Bouches-du-Rhône</text:p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1:47:12.950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0" meta:image-count="1" meta:object-count="0" meta:page-count="2" meta:paragraph-count="29" meta:word-count="360" meta:character-count="2194" meta:non-whitespace-character-count="1850"/>
  </office:meta>
</office:document-meta>
</file>