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face style:name="Calibri-Italic" svg:font-family="Calibri-Italic" style:font-family-generic="swiss"/>
    <style:font-face style:name="Calibri1" svg:font-family="Calibri" style:font-family-generic="swiss" style:font-pitch="variable"/>
    <style:font-face style:name="Calibri2" svg:font-family="Calibri"/>
    <style:font-face style:name="Liberation Sans" svg:font-family="'Liberation Sans'" style:font-family-generic="swiss" style:font-pitch="variable"/>
    <style:font-face style:name="Liberation Sans1" svg:font-family="'Liberation Sans'"/>
    <style:font-face style:name="Lucida Sans Unicode" svg:font-family="'Lucida Sans Unicode'"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84cm"/>
    </style:style>
    <style:style style:name="co2" style:family="table-column">
      <style:table-column-properties fo:break-before="auto" style:column-width="11.594cm"/>
    </style:style>
    <style:style style:name="co3" style:family="table-column">
      <style:table-column-properties fo:break-before="auto" style:column-width="2.355cm"/>
    </style:style>
    <style:style style:name="co4" style:family="table-column">
      <style:table-column-properties fo:break-before="auto" style:column-width="4.313cm"/>
    </style:style>
    <style:style style:name="co5" style:family="table-column">
      <style:table-column-properties fo:break-before="auto" style:column-width="10.372cm"/>
    </style:style>
    <style:style style:name="co6" style:family="table-column">
      <style:table-column-properties fo:break-before="auto" style:column-width="2.249cm"/>
    </style:style>
    <style:style style:name="co7" style:family="table-column">
      <style:table-column-properties fo:break-before="auto" style:column-width="2.328cm"/>
    </style:style>
    <style:style style:name="co8" style:family="table-column">
      <style:table-column-properties fo:break-before="auto" style:column-width="2.258cm"/>
    </style:style>
    <style:style style:name="ro1" style:family="table-row">
      <style:table-row-properties style:row-height="1.296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1.005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1.773cm" fo:break-before="auto" style:use-optimal-row-height="false"/>
    </style:style>
    <style:style style:name="ro7" style:family="table-row">
      <style:table-row-properties style:row-height="1.085cm" fo:break-before="auto" style:use-optimal-row-height="false"/>
    </style:style>
    <style:style style:name="ro8" style:family="table-row">
      <style:table-row-properties style:row-height="1.429cm" fo:break-before="auto" style:use-optimal-row-height="false"/>
    </style:style>
    <style:style style:name="ro9" style:family="table-row">
      <style:table-row-properties style:row-height="1.402cm" fo:break-before="auto" style:use-optimal-row-height="false"/>
    </style:style>
    <style:style style:name="ro10" style:family="table-row">
      <style:table-row-properties style:row-height="1.138cm" fo:break-before="auto" style:use-optimal-row-height="false"/>
    </style:style>
    <style:style style:name="ro11" style:family="table-row">
      <style:table-row-properties style:row-height="3.916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2.143cm" fo:break-before="auto" style:use-optimal-row-height="false"/>
    </style:style>
    <style:style style:name="ro16" style:family="table-row">
      <style:table-row-properties style:row-height="1.482cm" fo:break-before="auto" style:use-optimal-row-height="false"/>
    </style:style>
    <style:style style:name="ro17" style:family="table-row">
      <style:table-row-properties style:row-height="2.937cm" fo:break-before="auto" style:use-optimal-row-height="false"/>
    </style:style>
    <style:style style:name="ro18" style:family="table-row">
      <style:table-row-properties style:row-height="1.349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0.741cm" fo:break-before="auto" style:use-optimal-row-height="false"/>
    </style:style>
    <style:style style:name="ro21" style:family="table-row">
      <style:table-row-properties style:row-height="1.535cm" fo:break-before="auto" style:use-optimal-row-height="false"/>
    </style:style>
    <style:style style:name="ro22" style:family="table-row">
      <style:table-row-properties style:row-height="1.905cm" fo:break-before="auto" style:use-optimal-row-height="false"/>
    </style:style>
    <style:style style:name="ro23" style:family="table-row">
      <style:table-row-properties style:row-height="3.413cm" fo:break-before="auto" style:use-optimal-row-height="false"/>
    </style:style>
    <style:style style:name="ro24" style:family="table-row">
      <style:table-row-properties style:row-height="1.111cm" fo:break-before="auto" style:use-optimal-row-height="false"/>
    </style:style>
    <style:style style:name="ro25" style:family="table-row">
      <style:table-row-properties style:row-height="2.593cm" fo:break-before="auto" style:use-optimal-row-height="false"/>
    </style:style>
    <style:style style:name="ro26" style:family="table-row">
      <style:table-row-properties style:row-height="11.906cm" fo:break-before="auto" style:use-optimal-row-height="false"/>
    </style:style>
    <style:style style:name="ro27" style:family="table-row">
      <style:table-row-properties style:row-height="2.196cm" fo:break-before="auto" style:use-optimal-row-height="false"/>
    </style:style>
    <style:style style:name="ro28" style:family="table-row">
      <style:table-row-properties style:row-height="1.561cm" fo:break-before="auto" style:use-optimal-row-height="false"/>
    </style:style>
    <style:style style:name="ro29" style:family="table-row">
      <style:table-row-properties style:row-height="2.408cm" fo:break-before="auto" style:use-optimal-row-height="false"/>
    </style:style>
    <style:style style:name="ro30" style:family="table-row">
      <style:table-row-properties style:row-height="1.875cm" fo:break-before="auto" style:use-optimal-row-height="false"/>
    </style:style>
    <style:style style:name="ro31" style:family="table-row">
      <style:table-row-properties style:row-height="1.595cm" fo:break-before="auto" style:use-optimal-row-height="false"/>
    </style:style>
    <style:style style:name="ro32" style:family="table-row">
      <style:table-row-properties style:row-height="1.217cm" fo:break-before="auto" style:use-optimal-row-height="false"/>
    </style:style>
    <style:style style:name="ro33" style:family="table-row">
      <style:table-row-properties style:row-height="1.508cm" fo:break-before="auto" style:use-optimal-row-height="false"/>
    </style:style>
    <style:style style:name="ro34" style:family="table-row">
      <style:table-row-properties style:row-height="2.328cm" fo:break-before="auto" style:use-optimal-row-height="false"/>
    </style:style>
    <style:style style:name="ro35" style:family="table-row">
      <style:table-row-properties style:row-height="2.54cm" fo:break-before="auto" style:use-optimal-row-height="false"/>
    </style:style>
    <style:style style:name="ro36" style:family="table-row">
      <style:table-row-properties style:row-height="2.487cm" fo:break-before="auto" style:use-optimal-row-height="false"/>
    </style:style>
    <style:style style:name="ro37" style:family="table-row">
      <style:table-row-properties style:row-height="1.588cm" fo:break-before="auto" style:use-optimal-row-height="false"/>
    </style:style>
    <style:style style:name="ro38" style:family="table-row">
      <style:table-row-properties style:row-height="2.275cm" fo:break-before="auto" style:use-optimal-row-height="false"/>
    </style:style>
    <style:style style:name="ro39" style:family="table-row">
      <style:table-row-properties style:row-height="1.852cm" fo:break-before="auto" style:use-optimal-row-height="false"/>
    </style:style>
    <style:style style:name="ro40" style:family="table-row">
      <style:table-row-properties style:row-height="1.72cm" fo:break-before="auto" style:use-optimal-row-height="false"/>
    </style:style>
    <style:style style:name="ro41" style:family="table-row">
      <style:table-row-properties style:row-height="2.752cm" fo:break-before="auto" style:use-optimal-row-height="false"/>
    </style:style>
    <style:style style:name="ro42" style:family="table-row">
      <style:table-row-properties style:row-height="1.614cm" fo:break-before="auto" style:use-optimal-row-height="false"/>
    </style:style>
    <style:style style:name="ro43" style:family="table-row">
      <style:table-row-properties style:row-height="3.069cm" fo:break-before="auto" style:use-optimal-row-height="false"/>
    </style:style>
    <style:style style:name="ro44" style:family="table-row">
      <style:table-row-properties style:row-height="3.731cm" fo:break-before="auto" style:use-optimal-row-height="false"/>
    </style:style>
    <style:style style:name="ro45" style:family="table-row">
      <style:table-row-properties style:row-height="1.323cm" fo:break-before="auto" style:use-optimal-row-height="false"/>
    </style:style>
    <style:style style:name="ro46" style:family="table-row">
      <style:table-row-properties style:row-height="3.678cm" fo:break-before="auto" style:use-optimal-row-height="false"/>
    </style:style>
    <style:style style:name="ro47" style:family="table-row">
      <style:table-row-properties style:row-height="5.177cm" fo:break-before="auto" style:use-optimal-row-height="false"/>
    </style:style>
    <style:style style:name="ro48" style:family="table-row">
      <style:table-row-properties style:row-height="1.667cm" fo:break-before="auto" style:use-optimal-row-height="false"/>
    </style:style>
    <style:style style:name="ro49" style:family="table-row">
      <style:table-row-properties style:row-height="1.21cm" fo:break-before="auto" style:use-optimal-row-height="false"/>
    </style:style>
    <style:style style:name="ro50" style:family="table-row">
      <style:table-row-properties style:row-height="2.302cm" fo:break-before="auto" style:use-optimal-row-height="false"/>
    </style:style>
    <style:style style:name="ro51" style:family="table-row">
      <style:table-row-properties style:row-height="1.826cm" fo:break-before="auto" style:use-optimal-row-height="false"/>
    </style:style>
    <style:style style:name="ro52" style:family="table-row">
      <style:table-row-properties style:row-height="4.233cm" fo:break-before="auto" style:use-optimal-row-height="false"/>
    </style:style>
    <style:style style:name="ro53" style:family="table-row">
      <style:table-row-properties style:row-height="2.514cm" fo:break-before="auto" style:use-optimal-row-height="false"/>
    </style:style>
    <style:style style:name="ro54" style:family="table-row">
      <style:table-row-properties style:row-height="0.9cm" fo:break-before="auto" style:use-optimal-row-height="false"/>
    </style:style>
    <style:style style:name="ro55" style:family="table-row">
      <style:table-row-properties style:row-height="0.979cm" fo:break-before="auto" style:use-optimal-row-height="false"/>
    </style:style>
    <style:style style:name="ro56" style:family="table-row">
      <style:table-row-properties style:row-height="1.244cm" fo:break-before="auto" style:use-optimal-row-height="false"/>
    </style:style>
    <style:style style:name="ro57" style:family="table-row">
      <style:table-row-properties style:row-height="3.493cm" fo:break-before="auto" style:use-optimal-row-height="false"/>
    </style:style>
    <style:style style:name="ro58" style:family="table-row">
      <style:table-row-properties style:row-height="2.011cm" fo:break-before="auto" style:use-optimal-row-height="false"/>
    </style:style>
    <style:style style:name="ro59" style:family="table-row">
      <style:table-row-properties style:row-height="3.043cm" fo:break-before="auto" style:use-optimal-row-height="false"/>
    </style:style>
    <style:style style:name="ro60" style:family="table-row">
      <style:table-row-properties style:row-height="2.672cm" fo:break-before="auto" style:use-optimal-row-height="false"/>
    </style:style>
    <style:style style:name="ro61" style:family="table-row">
      <style:table-row-properties style:row-height="3.016cm" fo:break-before="auto" style:use-optimal-row-height="false"/>
    </style:style>
    <style:style style:name="ro62" style:family="table-row">
      <style:table-row-properties style:row-height="2.434cm" fo:break-before="auto" style:use-optimal-row-height="false"/>
    </style:style>
    <style:style style:name="ro63" style:family="table-row">
      <style:table-row-properties style:row-height="1.693cm" fo:break-before="auto" style:use-optimal-row-height="false"/>
    </style:style>
    <style:style style:name="ro64" style:family="table-row">
      <style:table-row-properties style:row-height="2.355cm" fo:break-before="auto" style:use-optimal-row-height="false"/>
    </style:style>
    <style:style style:name="ro65" style:family="table-row">
      <style:table-row-properties style:row-height="2.799cm" fo:break-before="auto" style:use-optimal-row-height="false"/>
    </style:style>
    <style:style style:name="ro66" style:family="table-row">
      <style:table-row-properties style:row-height="1.455cm" fo:break-before="auto" style:use-optimal-row-height="false"/>
    </style:style>
    <style:style style:name="ro67" style:family="table-row">
      <style:table-row-properties style:row-height="7.091cm" fo:break-before="auto" style:use-optimal-row-height="false"/>
    </style:style>
    <style:style style:name="ro68" style:family="table-row">
      <style:table-row-properties style:row-height="3.387cm" fo:break-before="auto" style:use-optimal-row-height="false"/>
    </style:style>
    <style:style style:name="ro69" style:family="table-row">
      <style:table-row-properties style:row-height="2.073cm" fo:break-before="auto" style:use-optimal-row-height="false"/>
    </style:style>
    <style:style style:name="ro70" style:family="table-row">
      <style:table-row-properties style:row-height="3.096cm" fo:break-before="auto" style:use-optimal-row-height="false"/>
    </style:style>
    <style:style style:name="ro71" style:family="table-row">
      <style:table-row-properties style:row-height="2.117cm" fo:break-before="auto" style:use-optimal-row-height="false"/>
    </style:style>
    <style:style style:name="ro72" style:family="table-row">
      <style:table-row-properties style:row-height="1.164cm" fo:break-before="auto" style:use-optimal-row-height="false"/>
    </style:style>
    <style:style style:name="ro73" style:family="table-row">
      <style:table-row-properties style:row-height="2.193cm" fo:break-before="auto" style:use-optimal-row-height="false"/>
    </style:style>
    <style:style style:name="ro74" style:family="table-row">
      <style:table-row-properties style:row-height="3.942cm" fo:break-before="auto" style:use-optimal-row-height="false"/>
    </style:style>
    <style:style style:name="ro75" style:family="table-row">
      <style:table-row-properties style:row-height="5.239cm" fo:break-before="auto" style:use-optimal-row-height="false"/>
    </style:style>
    <style:style style:name="ro76" style:family="table-row">
      <style:table-row-properties style:row-height="3.519cm" fo:break-before="auto" style:use-optimal-row-height="false"/>
    </style:style>
    <style:style style:name="ro77" style:family="table-row">
      <style:table-row-properties style:row-height="8.467cm" fo:break-before="auto" style:use-optimal-row-height="false"/>
    </style:style>
    <style:style style:name="ro78" style:family="table-row">
      <style:table-row-properties style:row-height="2.037cm" fo:break-before="auto" style:use-optimal-row-height="false"/>
    </style:style>
    <style:style style:name="ro79" style:family="table-row">
      <style:table-row-properties style:row-height="3.201cm" fo:break-before="auto" style:use-optimal-row-height="false"/>
    </style:style>
    <style:style style:name="ro80" style:family="table-row">
      <style:table-row-properties style:row-height="2.461cm" fo:break-before="auto" style:use-optimal-row-height="false"/>
    </style:style>
    <style:style style:name="ro81" style:family="table-row">
      <style:table-row-properties style:row-height="1.984cm" fo:break-before="auto" style:use-optimal-row-height="false"/>
    </style:style>
    <style:style style:name="ro82" style:family="table-row">
      <style:table-row-properties style:row-height="14.446cm" fo:break-before="auto" style:use-optimal-row-height="false"/>
    </style:style>
    <style:style style:name="ro83" style:family="table-row">
      <style:table-row-properties style:row-height="13.922cm" fo:break-before="auto" style:use-optimal-row-height="false"/>
    </style:style>
    <style:style style:name="ro84" style:family="table-row">
      <style:table-row-properties style:row-height="0.452cm" fo:break-before="auto" style:use-optimal-row-height="false"/>
    </style:style>
    <style:style style:name="ta1" style:family="table" style:master-page-name="mp1">
      <style:table-properties table:display="true" style:writing-mode="lr-tb"/>
    </style:style>
    <style:style style:name="ce2" style:family="table-cell" style:parent-style-name="Default" style:data-style-name="N0">
      <style:table-cell-properties fo:background-color="#d9e1f2" style:text-align-source="fix" style:repeat-content="false" fo:wrap-option="wrap" fo:border="0.06pt solid #000000" style:vertical-align="middle"/>
      <style:paragraph-properties fo:text-align="center"/>
      <style:text-properties style:font-name="Calibri" fo:font-size="8pt" fo:font-weight="bold" style:font-name-asian="Calibri2" style:font-size-asian="8pt" style:font-weight-asian="bold" style:font-name-complex="Calibri2" style:font-size-complex="8pt" style:font-weight-complex="bold"/>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8pt" style:font-name-asian="Calibri2" style:font-size-asian="8pt" style:font-name-complex="Calibri2" style:font-size-complex="8pt"/>
    </style:style>
    <style:style style:name="ce8"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8pt" style:font-name-asian="Calibri2" style:font-size-asian="8pt" style:font-name-complex="Calibri2" style:font-size-complex="8pt"/>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8pt" style:font-name-asian="Calibri2" style:font-size-asian="8pt" style:font-name-complex="Calibri2" style:font-size-complex="8pt"/>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8pt" style:font-name-asian="Calibri2" style:font-size-asian="8pt" style:font-name-complex="Calibri2" style:font-size-complex="8pt"/>
    </style:style>
    <style:style style:name="ce11" style:family="table-cell" style:parent-style-name="Default" style:data-style-name="N0">
      <style:table-cell-properties fo:border-bottom="none" style:text-align-source="fix" style:repeat-content="false" fo:wrap-option="wrap" fo:border-left="0.74pt solid #000000" fo:border-right="0.74pt solid #000000" fo:border-top="none" style:vertical-align="middle"/>
      <style:paragraph-properties fo:text-align="center"/>
      <style:text-properties style:font-name="Calibri" fo:font-size="8pt" style:font-name-asian="Calibri2" style:font-size-asian="8pt" style:font-name-complex="Calibri2" style:font-size-complex="8pt"/>
    </style:style>
    <style:style style:name="ce15" style:family="table-cell" style:parent-style-name="Default" style:data-style-name="N0">
      <style:table-cell-properties fo:background-color="transparent" fo:border="0.06pt solid #000000"/>
    </style:style>
    <style:style style:name="ce18" style:family="table-cell" style:parent-style-name="Default" style:data-style-name="N0">
      <style:table-cell-properties fo:wrap-option="wrap" fo:border="0.06pt solid #000000" style:vertical-align="middle"/>
      <style:text-properties style:font-name="Calibri" fo:font-size="8pt" style:font-name-asian="Calibri2" style:font-size-asian="8pt" style:font-name-complex="Calibri2" style:font-size-complex="8pt"/>
    </style:style>
    <style:style style:name="ce12"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8pt" style:font-name-asian="Calibri2" style:font-size-asian="8pt" style:font-name-complex="Calibri2" style:font-size-complex="8pt"/>
    </style:style>
    <style:style style:name="ce23" style:family="table-cell" style:parent-style-name="Default" style:data-style-name="N0">
      <style:table-cell-properties fo:border-bottom="none" style:text-align-source="fix" style:repeat-content="false" fo:wrap-option="wrap" fo:border-left="none" fo:border-right="none" fo:border-top="0.74pt solid #000000" style:vertical-align="middle"/>
      <style:paragraph-properties fo:text-align="center"/>
      <style:text-properties style:font-name="Calibri" fo:font-size="8pt" style:font-name-asian="Calibri2" style:font-size-asian="8pt" style:font-name-complex="Calibri2" style:font-size-complex="8pt"/>
    </style:style>
    <style:style style:name="ce24" style:family="table-cell" style:parent-style-name="Default" style:data-style-name="N0">
      <style:table-cell-properties fo:border="0.06pt solid #000000"/>
    </style:style>
    <style:style style:name="ce25" style:family="table-cell" style:parent-style-name="Default" style:data-style-name="N0">
      <style:table-cell-properties fo:background-color="transparent" fo:wrap-option="wrap" fo:border="0.06pt solid #000000" style:vertical-align="middle"/>
      <style:text-properties style:font-name="Calibri" fo:font-size="8pt" style:font-name-asian="Calibri2" style:font-size-asian="8pt" style:font-name-complex="Calibri2" style:font-size-complex="8pt"/>
    </style:style>
    <style:style style:name="ce22"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Calibri" fo:font-size="8pt" style:font-name-asian="Calibri2" style:font-size-asian="8pt" style:font-name-complex="Calibri2" style:font-size-complex="8pt"/>
    </style:style>
    <style:style style:name="ce28" style:family="table-cell" style:parent-style-name="Default" style:data-style-name="N0">
      <style:table-cell-properties fo:border-bottom="none" style:text-align-source="fix" style:repeat-content="false" fo:background-color="transparent" fo:wrap-option="wrap" fo:border-left="0.74pt solid #000000" fo:border-right="0.74pt solid #000000" fo:border-top="none" style:vertical-align="middle"/>
      <style:paragraph-properties fo:text-align="center"/>
      <style:text-properties style:font-name="Calibri" fo:font-size="8pt" style:font-name-asian="Calibri2" style:font-size-asian="8pt" style:font-name-complex="Calibri2" style:font-size-complex="8pt"/>
    </style:style>
    <style:style style:name="ce29" style:family="table-cell" style:parent-style-name="Default" style:data-style-name="N0">
      <style:table-cell-properties fo:border-bottom="0.74pt solid #000000" style:text-align-source="fix" style:repeat-content="false" fo:wrap-option="wrap" fo:border-left="0.74pt solid #000000" fo:border-right="0.74pt solid #000000" fo:border-top="none" style:vertical-align="middle"/>
      <style:paragraph-properties fo:text-align="center"/>
      <style:text-properties style:font-name="Calibri" fo:font-size="8pt" style:font-name-asian="Calibri2" style:font-size-asian="8pt" style:font-name-complex="Calibri2" style:font-size-complex="8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Lucida Sans Unicode" style:font-size-asian="8pt" style:font-name-complex="Arial1" style:font-size-complex="8pt"/>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 fo:font-size="8pt" style:font-name-asian="Calibri2" style:font-size-asian="8pt" style:font-name-complex="Calibri2" style:font-size-complex="8pt"/>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Lucida Sans Unicode" style:font-size-asian="12pt" style:font-name-complex="Arial1" style:font-size-complex="10pt"/>
    </style:style>
    <style:style style:name="ce37"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Calibri1" fo:font-size="8pt" fo:language="fr" fo:country="FR" fo:font-style="normal" fo:text-shadow="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text-emphasize="none" style:font-relief="none" style:text-overline-style="none" style:text-overline-color="font-color"/>
    </style:style>
    <style:style style:name="ce42" style:family="table-cell" style:parent-style-name="Default">
      <style:table-cell-properties fo:border-bottom="none" style:text-align-source="fix" style:repeat-content="false" fo:border-left="none" fo:border-right="none" fo:border-top="0.74pt solid #000000" style:vertical-align="middle"/>
      <style:paragraph-properties fo:text-align="justify"/>
      <style:text-properties style:text-outline="false" style:text-line-through-style="none" style:text-line-through-type="none" style:font-name="Calibri1" fo:font-size="8pt" fo:text-shadow="none" style:text-underline-mode="continuous" style:text-overline-mode="continuous" style:text-line-through-mode="continuous" style:font-size-asian="8pt" style:font-style-asian="normal" style:font-weight-asian="normal" style:font-size-complex="8pt"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style:paragraph-properties fo:text-align="justify"/>
      <style:text-properties style:text-outline="false" style:text-line-through-style="none" style:text-line-through-type="none" fo:text-shadow="none"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Calibri1" fo:font-size="8pt" fo:language="fr" fo:country="FR" fo:font-style="normal" fo:text-shadow="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text-emphasize="none" style:font-relief="none" style:text-overline-style="none" style:text-overline-color="font-color"/>
    </style:style>
    <style:style style:name="ce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8pt" fo:font-style="normal" style:font-name-asian="Calibri2" style:font-size-asian="8pt" style:font-style-asian="normal" style:font-name-complex="Calibri2" style:font-size-complex="8pt" style:font-style-complex="normal"/>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text-outline="false" style:text-line-through-style="none" style:text-line-through-type="none" style:font-name="Calibri" fo:font-size="8pt" fo:language="fr" fo:country="FR" fo:font-style="normal" fo:text-shadow="none" style:text-underline-style="none" fo:font-weight="normal" style:text-underline-mode="continuous" style:text-overline-mode="continuous" style:text-line-through-mode="continuous" style:font-name-asian="Calibri2" style:font-size-asian="8pt" style:language-asian="zh" style:country-asian="CN" style:font-style-asian="normal" style:font-weight-asian="normal" style:font-name-complex="Calibri2" style:font-size-complex="8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ackground-color="transparent" fo:wrap-option="wrap" style:vertical-align="middle"/>
      <style:paragraph-properties fo:text-align="center"/>
      <style:text-properties fo:color="#000000" style:text-outline="false" style:text-line-through-style="none" style:text-line-through-type="none" style:font-name="Calibri" fo:font-size="8pt" fo:language="fr" fo:country="FR" fo:font-style="normal" fo:text-shadow="none" style:text-underline-style="none" fo:font-weight="normal" style:text-underline-mode="continuous" style:text-overline-mode="continuous" style:text-line-through-mode="continuous" style:font-name-asian="Calibri2" style:font-size-asian="8pt" style:language-asian="zh" style:country-asian="CN" style:font-style-asian="normal" style:font-weight-asian="normal" style:font-name-complex="Calibri2" style:font-size-complex="8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fo:language="none" fo:country="none" fo:font-style="italic" style:font-name-asian="Calibri2" style:font-size-asian="8pt" style:language-asian="none" style:country-asian="none" style:font-style-asian="italic" style:font-name-complex="Calibri2" style:font-size-complex="8pt" style:language-complex="none" style:country-complex="none" style:font-style-complex="italic"/>
    </style:style>
    <style:style style:name="ce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Calibri2" style:font-size-asian="8pt" style:font-name-complex="Calibri2" style:font-size-complex="8pt"/>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8pt" style:font-name-asian="Calibri2" style:font-size-asian="8pt" style:font-name-complex="Calibri2" style:font-size-complex="8pt"/>
    </style:style>
    <style:style style:name="ce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Lucida Sans Unicode" style:font-size-asian="12pt" style:font-name-complex="Arial1" style:font-size-complex="10pt"/>
    </style:style>
    <style:style style:name="ce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Calibri1" fo:font-size="8pt" fo:language="fr" fo:country="FR" fo:font-style="normal" fo:text-shadow="none" style:text-underline-style="none" fo:font-weight="normal" style:text-underline-mode="continuous" style:text-overline-mode="continuous" style:text-line-through-mode="continuous" style:font-name-asian="Calibri2" style:font-size-asian="8pt" style:language-asian="zh" style:country-asian="CN" style:font-style-asian="normal" style:font-weight-asian="normal" style:font-name-complex="Calibri2" style:font-size-complex="8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8pt" fo:font-weight="normal" style:font-name-asian="Calibri2" style:font-size-asian="8pt" style:font-weight-asian="normal" style:font-name-complex="Calibri2" style:font-size-complex="8pt" style:font-weight-complex="normal"/>
    </style:style>
    <style:style style:name="ce69"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8pt" style:font-name-asian="Calibri2" style:font-size-asian="8pt" style:font-name-complex="Calibri2" style:font-size-complex="8pt"/>
    </style:style>
    <style:style style:name="ce5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Calibri1" fo:font-size="8pt" fo:language="fr" fo:country="FR" fo:font-style="normal" fo:text-shadow="none" style:text-underline-style="none" fo:font-weight="normal" style:text-underline-mode="continuous" style:text-overline-mode="continuous" style:text-line-through-mode="continuous" style:font-name-asian="Calibri2" style:font-size-asian="8pt" style:language-asian="zh" style:country-asian="CN" style:font-style-asian="normal" style:font-weight-asian="normal" style:font-name-complex="Calibri2" style:font-size-complex="8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Calibri" fo:font-size="8pt" style:font-name-asian="Calibri2" style:font-size-asian="8pt" style:font-name-complex="Calibri2" style:font-size-complex="8pt"/>
    </style:style>
    <style:style style:name="ce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fo:font-style="italic" style:font-name-asian="Calibri2" style:font-size-asian="8pt" style:font-style-asian="italic" style:font-name-complex="Calibri2" style:font-size-complex="8pt" style:font-style-complex="italic"/>
    </style:style>
    <style:style style:name="ce6"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libri" fo:font-size="8pt" style:font-name-asian="Calibri2" style:font-size-asian="8pt" style:font-name-complex="Calibri2" style:font-size-complex="8pt"/>
    </style:style>
    <style:style style:name="ce34" style:family="table-cell" style:parent-style-name="Default" style:data-style-name="N0">
      <style:table-cell-properties fo:border-bottom="none" style:text-align-source="fix" style:repeat-content="false" fo:wrap-option="wrap" fo:border-left="none" fo:border-right="0.74pt solid #000000" fo:border-top="none" style:vertical-align="middle"/>
      <style:paragraph-properties fo:text-align="center"/>
      <style:text-properties style:font-name="Calibri" fo:font-size="8pt" style:font-name-asian="Calibri2" style:font-size-asian="8pt" style:font-name-complex="Calibri2" style:font-size-complex="8pt"/>
    </style:style>
    <style:style style:name="ce68" style:family="table-cell" style:parent-style-name="Default" style:data-style-name="N0">
      <style:table-cell-properties fo:background-color="#dddddd" fo:border="0.06pt solid #000000"/>
    </style:style>
    <style:style style:name="ce47" style:family="table-cell" style:parent-style-name="Default" style:data-style-name="N0">
      <style:table-cell-properties fo:background-color="#cccccc" style:text-align-source="fix" style:repeat-content="false" fo:wrap-option="wrap" style:vertical-align="middle"/>
      <style:paragraph-properties fo:text-align="center"/>
      <style:text-properties style:font-name="Calibri" fo:font-size="8pt" style:font-name-asian="Calibri2" style:font-size-asian="8pt" style:font-name-complex="Calibri2" style:font-size-complex="8pt"/>
    </style:style>
    <style:style style:name="ce96" style:family="table-cell" style:parent-style-name="Default" style:data-style-name="N0">
      <style:table-cell-properties fo:border-bottom="0.74pt solid #000000" style:text-align-source="fix" style:repeat-content="false" fo:wrap-option="wrap" fo:border-left="none" fo:border-right="none" fo:border-top="0.74pt solid #000000" style:vertical-align="middle"/>
      <style:paragraph-properties fo:text-align="center"/>
      <style:text-properties style:font-name="Calibri" fo:font-size="8pt" style:font-name-asian="Calibri2" style:font-size-asian="8pt" style:font-name-complex="Calibri2" style:font-size-complex="8pt"/>
    </style:style>
    <style:style style:name="ce35" style:family="table-cell" style:parent-style-name="Default" style:data-style-name="N0">
      <style:table-cell-properties fo:border-bottom="none" fo:background-color="transparent" fo:border-left="0.74pt solid #000000" fo:border-right="0.74pt solid #000000" fo:border-top="none"/>
    </style:style>
    <style:style style:name="ce79" style:family="table-cell" style:parent-style-name="Default" style:data-style-name="N0">
      <style:table-cell-properties fo:background-color="#dddddd" style:text-align-source="fix" style:repeat-content="false" fo:wrap-option="wrap" fo:border="0.74pt solid #000000" style:vertical-align="middle"/>
      <style:paragraph-properties fo:text-align="center"/>
      <style:text-properties style:font-name="Calibri" fo:font-size="8pt" style:font-name-asian="Calibri2" style:font-size-asian="8pt" style:font-name-complex="Calibri2" style:font-size-complex="8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8pt" fo:font-weight="bold" style:font-name-asian="Calibri2" style:font-size-asian="8pt" style:font-weight-asian="bold" style:font-name-complex="Calibri2" style:font-size-complex="8pt" style:font-weight-complex="bold"/>
    </style:style>
    <style:style style:name="ce101" style:family="table-cell" style:parent-style-name="Default" style:data-style-name="N0">
      <style:table-cell-properties fo:background-color="transparent" fo:border="0.06pt solid #000000" style:vertical-align="automatic"/>
    </style:style>
    <style:style style:name="ce102" style:family="table-cell" style:parent-style-name="Default" style:data-style-name="N0">
      <style:table-cell-properties fo:border-bottom="0.74pt solid #000000" style:text-align-source="fix" style:repeat-content="false" fo:wrap-option="wrap" fo:border-left="none" fo:border-right="none" fo:border-top="none" style:vertical-align="middle"/>
      <style:paragraph-properties fo:text-align="center"/>
      <style:text-properties style:font-name="Calibri" fo:font-size="8pt" style:font-name-asian="Calibri2" style:font-size-asian="8pt" style:font-name-complex="Calibri2" style:font-size-complex="8pt"/>
    </style:style>
    <style:style style:name="ce103" style:family="table-cell" style:parent-style-name="Default" style:data-style-name="N0">
      <style:table-cell-properties fo:border-bottom="0.74pt solid #000000" style:text-align-source="fix" style:repeat-content="false" fo:background-color="transparent" fo:wrap-option="wrap" fo:border-left="none" fo:border-right="none" fo:border-top="0.74pt solid #000000" style:vertical-align="middle"/>
      <style:paragraph-properties fo:text-align="center"/>
      <style:text-properties style:font-name="Calibri" fo:font-size="8pt" style:font-name-asian="Calibri2" style:font-size-asian="8pt" style:font-name-complex="Calibri2" style:font-size-complex="8pt"/>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Calibri2" style:font-size-asian="8pt" style:font-name-complex="Calibri2" style:font-size-complex="8pt"/>
    </style:style>
    <style:style style:name="ce10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8pt" style:font-name-asian="Calibri2" style:font-size-asian="8pt" style:font-name-complex="Calibri2" style:font-size-complex="8pt"/>
    </style:style>
    <style:style style:name="ce1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fo:font-size="8pt" style:font-name-asian="Calibri2" style:font-size-asian="8pt" style:font-name-complex="Calibri2" style:font-size-complex="8pt"/>
    </style:style>
    <style:style style:name="ce10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 fo:font-size="8pt" style:font-name-asian="Calibri2" style:font-size-asian="8pt" style:font-name-complex="Calibri2" style:font-size-complex="8pt"/>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8pt" fo:font-weight="bold" style:font-name-asian="Calibri2" style:font-size-asian="8pt" style:font-weight-asian="bold" style:font-name-complex="Calibri2" style:font-size-complex="8pt" style:font-weight-complex="bold"/>
    </style:style>
    <style:style style:name="ce1" style:family="table-cell" style:parent-style-name="Default" style:data-style-name="N0"/>
    <style:style style:name="ce123" style:family="table-cell" style:parent-style-name="Default" style:data-style-name="N0">
      <style:table-cell-properties fo:background-color="transparent"/>
    </style:style>
    <style:style style:name="ce128" style:family="table-cell" style:parent-style-name="Default">
      <style:table-cell-properties fo:background-color="transparent"/>
    </style:style>
    <style:style style:name="T1" style:family="text">
      <style:text-properties style:use-window-font-color="true" fo:font-size="8pt" fo:font-weight="normal" style:text-underline-style="none" style:text-underline-color="font-color" style:text-line-through-type="none" fo:font-style="normal" style:text-outline="false" fo:text-shadow="none" style:letter-kerning="true" fo:language="fr" fo:country="FR" style:language-asian="zh" style:country-asian="CN" style:language-complex="hi" style:country-complex="IN" style:font-name-asian="Lucida Sans Unicode" style:font-name-complex="Arial" style:font-size-asian="8pt" style:font-size-complex="8pt" style:font-weight-complex="normal" style:font-style-complex="normal" style:text-emphasize="none"/>
    </style:style>
    <style:style style:name="T2" style:family="text">
      <style:text-properties fo:font-size="8pt" fo:font-weight="normal" style:text-underline-style="none" style:text-underline-color="font-color" style:text-line-through-type="none" fo:font-style="normal" style:text-outline="false" fo:text-shadow="none" style:letter-kerning="true" fo:language="fr" fo:country="FR" style:language-asian="zh" style:country-asian="CN" style:language-complex="hi" style:country-complex="IN" style:font-name-asian="Lucida Sans Unicode" style:font-name-complex="Arial" style:font-size-asian="8pt" style:font-size-complex="8pt" style:font-weight-complex="normal" style:font-style-complex="normal" style:text-emphasize="none" fo:color="#000000"/>
    </style:style>
    <style:style style:name="T3" style:family="text">
      <style:text-properties fo:font-size="8pt" fo:font-weight="normal" style:text-underline-style="none" style:text-underline-color="font-color" fo:font-style="normal" style:letter-kerning="true" fo:language="fr" fo:country="FR" style:language-asian="zh" style:country-asian="CN" style:language-complex="hi" style:country-complex="IN" style:font-name-asian="Lucida Sans Unicode" style:font-name-complex="Arial" style:font-size-asian="8pt" style:font-size-complex="8pt" style:font-weight-complex="normal" style:font-style-complex="normal" fo:color="#000000"/>
    </style:style>
    <style:style style:name="T4" style:family="text">
      <style:text-properties fo:font-size="8pt" fo:font-weight="normal" style:text-underline-style="none" style:text-underline-color="font-color" fo:font-style="normal" style:letter-kerning="true" fo:language="fr" fo:country="FR" style:language-asian="zh" style:country-asian="CN" style:language-complex="hi" style:country-complex="IN" style:font-name-asian="Lucida Sans Unicode" style:font-name-complex="Arial" style:font-size-asian="8pt" style:font-size-complex="8pt" style:font-weight-complex="normal" style:font-style-complex="normal" fo:color="#000000" style:text-line-through-type="none" style:text-outline="false" fo:text-shadow="none" style:text-emphasize="none"/>
    </style:style>
    <style:style style:name="T5" style:family="text">
      <style:text-properties style:use-window-font-color="true" fo:font-weight="normal" style:text-underline-style="none" style:text-underline-color="font-color" fo:font-style="normal" style:letter-kerning="true" fo:language="fr" fo:country="FR" style:language-asian="zh" style:country-asian="CN" style:language-complex="hi" style:country-complex="IN" style:font-name-asian="Lucida Sans Unicode" style:font-name-complex="Arial" style:font-size-asian="12pt" style:font-size-complex="10pt" style:font-weight-complex="normal" style:font-style-complex="normal"/>
    </style:style>
    <style:style style:name="T6" style:family="text">
      <style:text-properties fo:font-weight="normal" fo:font-style="normal" style:letter-kerning="true" fo:language="fr" fo:country="FR" style:language-asian="zh" style:country-asian="CN" style:language-complex="hi" style:country-complex="IN" style:font-name-asian="Lucida Sans Unicode" style:font-name-complex="Arial" style:font-size-asian="12pt" style:font-size-complex="10pt" fo:color="#00000a"/>
    </style:style>
    <style:style style:name="T7" style:family="text">
      <style:text-properties fo:font-weight="normal" fo:font-style="normal" style:letter-kerning="true" fo:language="fr" fo:country="FR" style:language-asian="zh" style:country-asian="CN" style:language-complex="hi" style:country-complex="IN" style:font-name-asian="Lucida Sans Unicode" style:font-name-complex="Arial" style:font-size-asian="12pt" style:font-size-complex="10pt" style:use-window-font-color="true" style:text-underline-style="none" style:text-underline-color="font-color" style:font-weight-complex="normal" style:font-style-complex="normal"/>
    </style:style>
    <style:style style:name="T8" style:family="text">
      <style:text-properties style:use-window-font-color="true" fo:font-weight="normal" style:text-underline-style="none" style:text-underline-color="font-color" fo:font-style="normal" style:letter-kerning="true" fo:language="fr" fo:country="FR" style:language-asian="zh" style:country-asian="CN" style:language-complex="hi" style:country-complex="IN" style:font-name-asian="Lucida Sans Unicode" style:font-name-complex="Arial" style:font-size-asian="12pt" style:font-size-complex="10pt" style:font-weight-complex="normal"/>
    </style:style>
    <style:style style:name="T9" style:family="text">
      <style:text-properties fo:font-weight="normal" fo:font-style="normal" style:letter-kerning="true" fo:language="fr" fo:country="FR" style:language-asian="zh" style:country-asian="CN" style:language-complex="hi" style:country-complex="IN" style:font-name-asian="Lucida Sans Unicode" style:font-name-complex="Arial" style:font-size-asian="12pt" style:font-size-complex="10pt" fo:color="#000000"/>
    </style:style>
    <style:style style:name="T10" style:family="text">
      <style:text-properties fo:font-weight="normal" style:text-underline-style="none" style:text-underline-color="font-color" style:text-line-through-type="none" fo:font-style="normal" style:text-outline="false" fo:text-shadow="none" style:letter-kerning="true" fo:language="fr" fo:country="FR" style:language-asian="zh" style:country-asian="CN" style:language-complex="hi" style:country-complex="IN" style:font-name-asian="Lucida Sans Unicode" style:font-name-complex="Arial" style:font-size-asian="12pt" style:font-size-complex="10pt" style:font-weight-complex="normal" style:font-style-complex="normal" style:text-emphasize="none"/>
    </style:style>
    <style:style style:name="T11" style:family="text">
      <style:text-properties fo:font-style="normal" style:font-style-asian="normal" style:font-style-complex="normal"/>
    </style:style>
    <style:style style:name="T12" style:family="text">
      <style:text-properties fo:font-style="normal" style:font-style-asian="normal" style:font-style-complex="normal" fo:color="#000000" fo:font-weight="normal" style:font-name-asian="Calibri" style:font-name-complex="Calibri" style:font-size-asian="10pt" style:font-size-complex="10pt" style:font-weight-asian="normal" style:font-weight-complex="normal"/>
    </style:style>
    <style:style style:name="T13" style:family="text">
      <style:text-properties fo:color="#000000" fo:font-weight="normal" fo:font-style="normal" style:font-name-asian="Calibri" style:font-name-complex="Calibri" style:font-size-asian="10pt" style:font-size-complex="10pt" style:font-weight-asian="normal" style:font-weight-complex="normal" style:font-style-asian="normal" style:font-style-complex="normal"/>
    </style:style>
    <style:style style:name="T14" style:family="text">
      <style:text-properties fo:font-weight="normal" fo:font-style="normal" style:font-size-asian="10pt" style:font-size-complex="10pt" style:font-weight-asian="normal" style:font-weight-complex="normal" style:font-style-asian="normal" style:font-style-complex="normal" fo:color="#00000a" style:font-name-asian="Calibri-Italic" style:font-name-complex="Calibri-Italic"/>
    </style:style>
    <style:style style:name="T15" style:family="text">
      <style:text-properties fo:color="#00000a" fo:font-weight="normal" fo:font-style="normal" style:font-name-asian="Calibri-Italic" style:font-name-complex="Calibri-Italic" style:font-size-asian="10pt" style:font-size-complex="10pt" style:font-weight-asian="normal" style:font-weight-complex="normal" style:font-style-asian="normal" style:font-style-complex="normal"/>
    </style:style>
    <style:style style:name="T16" style:family="text">
      <style:text-properties fo:font-weight="normal" fo:font-style="normal" style:font-name-asian="Calibri-Italic" style:font-name-complex="Calibri-Italic" style:font-size-asian="10pt" style:font-size-complex="10pt" style:font-weight-asian="normal" style:font-weight-complex="normal" style:font-style-asian="normal" style:font-style-complex="normal" fo:color="#000000" style:font-name="Calibri-Italic"/>
    </style:style>
    <style:style style:name="T17" style:family="text">
      <style:text-properties fo:color="#000000"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beration Sans"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000000"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weight-asian="normal" style:font-weight-complex="normal" style:font-style-asian="normal" style:font-style-complex="normal" style:text-emphasize="none" style:font-relief="none" style:text-overline-style="none" style:text-overline-color="font-color" style:font-name-asian="Calibri" style:font-name-complex="Calibri" style:font-size-asian="10pt" style:font-size-complex="10pt"/>
    </style:style>
    <style:style style:name="T19" style:family="text">
      <style:text-properties fo:color="#000000"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size-asian="10pt" style:font-size-complex="10pt" fo:font-style="italic" style:font-name-asian="Calibri-Italic" style:font-name-complex="Calibri-Italic" style:font-style-asian="italic" style:font-style-complex="italic"/>
    </style:style>
    <style:style style:name="T20" style:family="text">
      <style:text-properties fo:color="#000000"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size-asian="10pt" style:font-size-complex="10pt" fo:font-style="normal" style:font-name-asian="Calibri" style:font-name-complex="Calibri" style:font-style-asian="normal" style:font-style-complex="normal"/>
    </style:style>
    <style:style style:name="T21" style:family="text">
      <style:text-properties fo:color="#000000"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00"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000000"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font-name="Calibri"/>
    </style:style>
    <style:style style:name="T24" style:family="text">
      <style:text-properties fo:color="#000000" style:font-name="Calibri"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fo:font-size="8pt" style:font-size-asian="8pt" style:font-size-complex="8pt"/>
    </style:style>
    <style:style style:name="T26" style:family="text">
      <style:text-properties fo:font-size="8pt" style:font-size-asian="8pt" style:font-size-complex="8pt" style:use-window-font-color="true" fo:font-weight="normal" style:text-underline-style="none" style:text-underline-color="font-color" style:text-line-through-type="none" fo:font-style="normal" style:text-outline="false" fo:text-shadow="none" style:letter-kerning="true" fo:language="fr" fo:country="FR" style:language-asian="zh" style:country-asian="CN" style:language-complex="hi" style:country-complex="IN" style:font-name-asian="Lucida Sans Unicode" style:font-name-complex="Arial" style:text-emphasize="none"/>
    </style:style>
    <style:style style:name="T27" style:family="text">
      <style:text-properties style:use-window-font-color="true" style:font-name="Calibri" fo:font-weight="normal" style:text-underline-style="none" style:text-underline-color="font-color" fo:font-style="normal" style:letter-kerning="true" fo:language="fr" fo:country="FR" style:language-asian="zh" style:country-asian="CN" style:language-complex="hi" style:country-complex="IN" style:font-name-asian="Lucida Sans Unicode" style:font-name-complex="Arial" style:font-size-asian="12pt" style:font-size-complex="10pt" style:font-weight-complex="normal" style:font-style-complex="normal"/>
    </style:style>
    <style:style style:name="T28" style:family="text">
      <style:text-properties style:use-window-font-color="true" style:font-name="Calibri" fo:font-weight="normal" style:text-underline-style="none" style:text-underline-color="font-color" fo:font-style="normal" style:letter-kerning="true" fo:language="fr" fo:country="FR" style:language-asian="zh" style:country-asian="CN" style:language-complex="hi" style:country-complex="IN" style:font-name-asian="Lucida Sans Unicode" style:font-name-complex="Arial" style:font-size-asian="12pt" style:font-size-complex="10pt" style:font-weight-complex="normal"/>
    </style:style>
    <style:style style:name="T29" style:family="text">
      <style:text-properties style:font-name="Calibri" fo:font-weight="normal" fo:font-style="normal" style:letter-kerning="true" fo:language="fr" fo:country="FR" style:language-asian="zh" style:country-asian="CN" style:language-complex="hi" style:country-complex="IN" style:font-name-asian="Lucida Sans Unicode" style:font-name-complex="Arial" style:font-size-asian="12pt" style:font-size-complex="10pt" fo:color="#000000"/>
    </style:style>
    <style:style style:name="T30" style:family="text">
      <style:text-properties fo:color="#00000a" style:font-name="Calibri" fo:font-size="8pt" style:letter-kerning="true" style:font-name-asian="Lucida Sans Unicode" style:font-name-complex="Arial" style:font-size-asian="8pt" style:font-size-complex="8pt"/>
    </style:style>
    <style:style style:name="T31" style:family="text">
      <style:text-properties fo:color="#00000a" style:font-name="Calibri" fo:font-size="8pt" style:letter-kerning="true" style:font-name-asian="Lucida Sans Unicode" style:font-name-complex="Arial" style:font-size-asian="8pt" style:font-size-complex="8pt" style:text-underline-style="none" style:text-underline-color="font-color" fo:font-style="normal" fo:language="fr" fo:country="FR" style:language-asian="zh" style:country-asian="CN" style:language-complex="hi" style:country-complex="IN"/>
    </style:style>
    <style:style style:name="T32" style:family="text">
      <style:text-properties fo:color="#00000a" style:font-name="Calibri" fo:font-size="8pt" style:letter-kerning="true" style:font-name-asian="Lucida Sans Unicode" style:font-name-complex="Arial" style:font-size-asian="8pt" style:font-size-complex="8pt" fo:font-style="normal" fo:language="fr" fo:country="FR" style:language-asian="zh" style:country-asian="CN" style:language-complex="hi" style:country-complex="IN"/>
    </style:style>
    <style:style style:name="T33" style:family="text">
      <style:text-properties fo:color="#000000" fo:font-weight="normal" style:text-underline-style="none" style:text-underline-color="font-color" style:text-line-through-type="none" fo:font-style="normal" style:text-outline="false" fo:text-shadow="none" style:letter-kerning="true" fo:language="fr" fo:country="FR" style:language-asian="zh" style:country-asian="CN" style:language-complex="hi" style:country-complex="IN" style:font-name-asian="Lucida Sans Unicode" style:font-name-complex="Arial" style:font-size-asian="12pt" style:font-size-complex="10pt" style:font-weight-complex="normal" style:text-emphasize="none"/>
    </style:style>
    <style:style style:name="T34" style:family="text">
      <style:text-properties fo:color="#000000" fo:font-weight="normal" style:text-underline-style="none" style:text-underline-color="font-color" style:text-line-through-type="none" fo:font-style="normal" style:text-outline="false" fo:text-shadow="none" style:letter-kerning="true" fo:language="fr" fo:country="FR" style:language-asian="zh" style:country-asian="CN" style:language-complex="hi" style:country-complex="IN" style:font-name-asian="Lucida Sans Unicode" style:font-name-complex="Arial" style:font-size-asian="12pt" style:font-size-complex="10pt" style:text-emphasize="none"/>
    </style:style>
    <style:style style:name="T35" style:family="text">
      <style:text-properties fo:color="#000000" fo:font-weight="normal" style:text-line-through-type="none" fo:font-style="normal" style:text-outline="false" fo:text-shadow="none" style:letter-kerning="true" fo:language="fr" fo:country="FR" style:language-asian="zh" style:country-asian="CN" style:language-complex="hi" style:country-complex="IN" style:font-name-asian="Lucida Sans Unicode" style:font-name-complex="Arial" style:font-size-asian="12pt" style:font-size-complex="10pt" style:text-emphasize="none"/>
    </style:style>
    <style:style style:name="T36" style:family="text">
      <style:text-properties fo:font-weight="normal" fo:font-style="normal" style:letter-kerning="true" fo:language="fr" fo:country="FR" style:language-asian="zh" style:country-asian="CN" style:language-complex="hi" style:country-complex="IN" style:font-name-asian="Lucida Sans Unicode" style:font-name-complex="Arial" style:font-size-asian="12pt" style:font-size-complex="10pt" fo:color="#00000a" style:text-underline-style="none" style:text-underline-color="font-color"/>
    </style:style>
    <style:style style:name="T37" style:family="text">
      <style:text-properties fo:font-size="8pt" fo:font-style="normal" style:font-size-asian="8pt" style:font-size-complex="8pt" style:font-style-asian="normal" style:font-style-complex="normal"/>
    </style:style>
    <style:style style:name="T38" style:family="text">
      <style:text-properties fo:font-size="8pt" fo:font-style="normal" style:font-size-asian="8pt" style:font-size-complex="8pt" style:font-style-asian="normal" style:font-style-complex="normal" fo:color="#000000" fo:font-weight="normal" style:font-name-asian="Calibri" style:font-name-complex="Calibri" style:font-weight-asian="normal" style:font-weight-complex="normal"/>
    </style:style>
    <style:style style:name="T39" style:family="text">
      <style:text-properties fo:font-size="8pt" fo:font-style="normal" style:font-size-asian="8pt" style:font-size-complex="8pt" style:font-style-asian="normal" style:font-style-complex="normal" fo:color="#000000" fo:font-weight="normal" style:font-weight-asian="normal" style:font-weight-complex="normal" style:font-name-asian="Calibri-Italic" style:font-name-complex="Calibri-Italic"/>
    </style:style>
    <style:style style:name="T40" style:family="text">
      <style:text-properties fo:font-size="8pt" fo:font-style="normal" style:font-size-asian="8pt" style:font-size-complex="8pt" style:font-style-asian="normal" style:font-style-complex="normal" style:font-name-asian="Calibri-Italic" style:font-name-complex="Calibri-Italic"/>
    </style:style>
    <style:style style:name="T41" style:family="text">
      <style:text-properties fo:font-size="8pt" fo:font-style="normal" style:font-size-asian="8pt" style:font-size-complex="8pt" style:font-style-asian="normal" style:font-style-complex="normal" style:font-name-asian="Calibri-Italic" style:font-name-complex="Calibri-Italic" fo:color="#000000" fo:font-weight="normal" style:font-weight-asian="normal" style:font-weight-complex="normal"/>
    </style:style>
    <style:style style:name="T42" style:family="text">
      <style:text-properties fo:font-size="8pt" fo:font-style="normal" style:font-size-asian="8pt" style:font-size-complex="8pt" style:font-style-asian="normal" style:font-style-complex="normal" fo:color="#000000" fo:font-weight="normal" style:font-weight-asian="normal" style:font-weight-complex="normal" style:font-name-asian="Calibri" style:font-name-complex="Calibri"/>
    </style:style>
    <style:style style:name="T43" style:family="text">
      <style:text-properties fo:color="#000000" style:font-name="Calibri"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fo:color="#000000" fo:font-size="8pt" fo:font-weight="normal" style:text-underline-style="none" style:text-underline-color="font-color" style:text-line-through-type="none" fo:font-style="normal" style:text-outline="false" fo:text-shadow="none" style:text-position="33% 58%" style:font-name-asian="Calibri" style:font-name-complex="Calibri" style:font-size-asian="8pt" style:font-size-complex="8pt" style:font-weight-asian="normal" style:font-weight-complex="normal" style:font-style-asian="normal" style:font-style-complex="normal"/>
    </style:style>
  </office:automatic-styles>
  <office:body>
    <office:spreadsheet>
      <table:calculation-settings table:automatic-find-labels="false" table:use-regular-expressions="false"/>
      <table:table table:name="sdgc_consultation"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08"/>
        <table:table-column table:style-name="co6" table:number-columns-repeated="986" table:default-cell-style-name="ce12"/>
        <table:table-column table:style-name="co7" table:number-columns-repeated="21" table:default-cell-style-name="ce12"/>
        <table:table-column table:style-name="co8" table:default-cell-style-name="Default"/>
        <table:table-row table:style-name="ro1">
          <table:table-cell table:style-name="ce2" office:value-type="string" calcext:value-type="string">
            <text:p>Reformulations des demandes</text:p>
          </table:table-cell>
          <table:table-cell table:style-name="ce2" office:value-type="string" calcext:value-type="string">
            <text:p>Réponses</text:p>
          </table:table-cell>
          <table:table-cell table:style-name="ce2" office:value-type="string" calcext:value-type="string">
            <text:p>Chapitre SDGC</text:p>
          </table:table-cell>
          <table:table-cell table:style-name="ce2" office:value-type="string" calcext:value-type="string">
            <text:p>Sous-chapitre SDGC</text:p>
          </table:table-cell>
          <table:table-cell table:style-name="ce2" office:value-type="string" calcext:value-type="string">
            <text:p>Observations</text:p>
          </table:table-cell>
          <table:table-cell table:style-name="ce4" table:number-columns-repeated="1007"/>
          <table:table-cell/>
        </table:table-row>
        <table:table-row table:style-name="ro2">
          <table:table-cell table:style-name="ce7" office:value-type="string" calcext:value-type="string" table:number-columns-spanned="1" table:number-rows-spanned="3">
            <text:p>Demande de réaliser l'agrainage au gibier d'eau au seau et non au poids</text:p>
          </table:table-cell>
          <table:table-cell table:style-name="ce31" office:value-type="string" calcext:value-type="string" table:number-columns-spanned="1" table:number-rows-spanned="3">
            <text:p><text:span text:style-name="T1">Le schéma confirme la possibilité de la pratique de l’agrainage du gibier d’eau. </text:span><text:span text:style-name="T2">L’agrainage peut être fait à partir d’agrainoirs fixes, ou à la volée dans l’eau et sur la frange d’eau dans la limite de 3 kg par poste, avec des aliments naturels d’origine végétale non transformés. </text:span><text:span text:style-name="T3">L’encadré du schéma résumant la réglementation concernant l’agrainage du gibier </text:span><text:span text:style-name="T4">d’eau précise que la notion de « poste » peut se définir comme le lieu matérialisé ou non par la main de l’homme depuis lequel le chasseur se positionne durant l’action de chasse pour attendre le gibier d’eau. Il n’est pas donné suite à la demande de l’agrainage au seau</text:span></text:p>
          </table:table-cell>
          <table:table-cell table:style-name="ce7" office:value-type="string" calcext:value-type="string" table:number-columns-spanned="1" table:number-rows-spanned="3">
            <text:p>IV : le projet cynégétique et faunistique</text:p>
          </table:table-cell>
          <table:table-cell table:style-name="ce7" office:value-type="string" calcext:value-type="string" table:number-columns-spanned="1" table:number-rows-spanned="3">
            <text:p>2. Mieux gérer la faune sauvage</text:p>
            <text:p>B. la gestion des espèces</text:p>
            <text:p>2. Gestion de la chasse au gibier d’eau</text:p>
          </table:table-cell>
          <table:table-cell table:style-name="ce85" office:value-type="string" calcext:value-type="string">
            <text:p>Pas d’agrainage 3 kg, mais au seau, et autorisé après la chass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Agrainage du gibier d’eau a supprimé 3 kg par poste mais au sceau et laisser libres après la chasse.</text:p>
          </table:table-cell>
          <table:table-cell table:style-name="ce1" table:number-columns-repeated="1007"/>
          <table:table-cell/>
        </table:table-row>
        <table:table-row table:style-name="ro3">
          <table:covered-table-cell table:number-columns-repeated="4" table:style-name="ce8"/>
          <table:table-cell table:style-name="ce85" office:value-type="string" calcext:value-type="string">
            <text:p>L’agrainage doit fait au sceau et pas à 3 kg. On ne se balade pas avec une balance. Il devra être fait de manière linéaire.</text:p>
          </table:table-cell>
          <table:table-cell table:style-name="ce1" table:number-columns-repeated="1007"/>
          <table:table-cell/>
        </table:table-row>
        <table:table-row table:style-name="ro4">
          <table:table-cell table:style-name="ce10"/>
          <table:table-cell table:style-name="ce30" office:value-type="string" calcext:value-type="string">
            <text:p>Hors SDGC</text:p>
          </table:table-cell>
          <table:table-cell table:style-name="ce6" table:number-columns-repeated="2"/>
          <table:table-cell table:style-name="ce85" office:value-type="string" calcext:value-type="string">
            <text:p>Trop d’habitants nourrissent les suidés à proximité des habitations en toute impunité et favorisent le braconnage.</text:p>
          </table:table-cell>
          <table:table-cell table:style-name="ce1" table:number-columns-repeated="1007"/>
          <table:table-cell/>
        </table:table-row>
        <table:table-row table:style-name="ro2">
          <table:table-cell table:style-name="ce7" office:value-type="string" calcext:value-type="string" table:number-columns-spanned="1" table:number-rows-spanned="19">
            <text:p>Volonté de généraliser l'agrainage dissuasif au sanglier : ne pas le limiter aux périodes sensibles et l'autoriser en colline</text:p>
          </table:table-cell>
          <table:table-cell table:style-name="ce33" office:value-type="string" calcext:value-type="string" table:number-columns-spanned="1" table:number-rows-spanned="19">
            <text:p><text:span text:style-name="T5">Cet assouplissement pourrait être une cause de prolifération des sangliers. S</text:span><text:span text:style-name="T6">eul l’agrainage de dissuasion pour prévenir les dégâts de sanglier est possible et </text:span><text:span text:style-name="T7">uniquement en période de sensibilité des cultures</text:span><text:span text:style-name="T6">.</text:span><text:span text:style-name="T7"> </text:span><text:span text:style-name="T6">Il est par ailleurs soumis à autorisation préfectorale sur les communes dites en « zones sensibles ». Il est toutefois prévu de conduire une expérimentation en forêt dans le but de fixer les sangliers loin des lieux sensibles.</text:span></text:p>
          </table:table-cell>
          <table:table-cell table:style-name="ce7" office:value-type="string" calcext:value-type="string" table:number-columns-spanned="1" table:number-rows-spanned="2">
            <text:p>IV : le projet cynégétique et faunistique</text:p>
          </table:table-cell>
          <table:table-cell table:style-name="ce7" office:value-type="string" calcext:value-type="string" table:number-columns-spanned="1" table:number-rows-spanned="2">
            <text:p>3. Le plan de maîtrise du sanglier</text:p>
          </table:table-cell>
          <table:table-cell table:style-name="ce85" office:value-type="string" calcext:value-type="string">
            <text:p>L’agrainage est le seul moyen de maintenir les sangliers dans les massifs. <text:s/></text:p>
          </table:table-cell>
          <table:table-cell table:style-name="ce1" table:number-columns-repeated="1007"/>
          <table:table-cell/>
        </table:table-row>
        <table:table-row table:style-name="ro5">
          <table:covered-table-cell table:number-columns-repeated="4" table:style-name="ce8"/>
          <table:table-cell table:style-name="ce85" office:value-type="string" calcext:value-type="string">
            <text:p>Autoriser l’agrainage en amont afin de maintenir les gibiers en colline.</text:p>
          </table:table-cell>
          <table:table-cell table:style-name="ce1" table:number-columns-repeated="1007"/>
          <table:table-cell/>
        </table:table-row>
        <table:table-row table:style-name="ro6">
          <table:covered-table-cell table:number-columns-repeated="2" table:style-name="ce8"/>
          <table:table-cell table:style-name="ce7" office:value-type="string" calcext:value-type="string" table:number-columns-spanned="1" table:number-rows-spanned="17">
            <text:p>VI L’équilibre agro-Sylvo-Cynégétique</text:p>
          </table:table-cell>
          <table:table-cell table:style-name="ce7" office:value-type="string" calcext:value-type="string" table:number-columns-spanned="1" table:number-rows-spanned="17">
            <text:p>2. Gestion des dégâts</text:p>
            <text:p>A. Moyens préventifs actuels</text:p>
            <text:p><text:span text:style-name="T43">B. Développer des outils contribuant à l’amélioration de la prévention des dégâts</text:span></text:p>
          </table:table-cell>
          <table:table-cell table:style-name="ce85" office:value-type="string" calcext:value-type="string">
            <text:p>L’agrainage dissuasif du sanglier est une nécessité, les dégâts dans les propriétés particulières sont conséquents, maintenir l’animal hors du périmètre des habitations nous donnerait bonne publicité et valoriserait le travail des chasseurs auprès des populations.</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Agrainage du sanglier, les cultures c’est toute l’année pour protéger les céréales, les vignes, les semis les habitations les pelouses, etc</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Je suis contre le schéma cynégétique qui veut interdire l'agrainage hors périodes de cultures sensibles</text:p>
          </table:table-cell>
          <table:table-cell table:style-name="ce1" table:number-columns-repeated="1007"/>
          <table:table-cell/>
        </table:table-row>
        <table:table-row table:style-name="ro7">
          <table:covered-table-cell table:number-columns-repeated="4" table:style-name="ce8"/>
          <table:table-cell table:style-name="ce85" office:value-type="string" calcext:value-type="string">
            <text:p>Nous pourrons agrainer uniquement en période sensible comme ça le reste du temps il pourrons détruire nos couvées de perdreaux et lapins en recherchant leur nourriture  </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Nous pourrons l agrainer toute l’année pour contenir les sangliers loin des habitations  </text:p>
          </table:table-cell>
          <table:table-cell table:style-name="ce1" table:number-columns-repeated="1007"/>
          <table:table-cell/>
        </table:table-row>
        <table:table-row table:style-name="ro8">
          <table:covered-table-cell table:number-columns-repeated="4" table:style-name="ce8"/>
          <table:table-cell table:style-name="ce85" office:value-type="string" calcext:value-type="string">
            <text:p>A mon avis l’agrainage dissuasif reste plus que nécessaire afin d’éviter pas mal de problèmes liées aux nouvelles constructions et qui font souvent appel à la DDTM trop facilement, en ayant même pas clôturé leurs propres parcelles.</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Pourquoi vous ne voulez pas que les sangliers soient nourris toute l’année dans les massifs. Cela éviterait de les voir près des habitations</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Sur l’agrainage des sangliers, continuer à agrainer l’été pour les tenir en colline pour éviter les dégâts</text:p>
          </table:table-cell>
          <table:table-cell table:style-name="ce1" table:number-columns-repeated="1007"/>
          <table:table-cell/>
        </table:table-row>
        <table:table-row table:style-name="ro9">
          <table:covered-table-cell table:number-columns-repeated="4" table:style-name="ce8"/>
          <table:table-cell table:style-name="ce85" office:value-type="string" calcext:value-type="string">
            <text:p>Sangliers : Pourquoi vouloir qu’on agraine uniquement durant les périodes de cultures sensibles ? Alors que le fait d’agrainer toute l’année permet d’éviter que</text:p>
            <text:p>le sanglier ne s’approche de trop des habitations.</text:p>
          </table:table-cell>
          <table:table-cell table:style-name="ce1" table:number-columns-repeated="1007"/>
          <table:table-cell/>
        </table:table-row>
        <table:table-row table:style-name="ro10">
          <table:covered-table-cell table:number-columns-repeated="4" table:style-name="ce8"/>
          <table:table-cell table:style-name="ce85" office:value-type="string" calcext:value-type="string">
            <text:p>Agrainage dissuasif : toute l’année pour contenir les sangliers dans leur milieu.</text:p>
          </table:table-cell>
          <table:table-cell table:style-name="ce1" table:number-columns-repeated="1007"/>
          <table:table-cell/>
        </table:table-row>
        <table:table-row table:style-name="ro11">
          <table:covered-table-cell table:style-name="ce7" office:value-type="string" calcext:value-type="string">
            <text:p>Volonté de généraliser l'agrainage dissuasif au sanglier: ne pas le limiter aux périodes sensibles et l'autoriser en colline</text:p>
          </table:covered-table-cell>
          <table:covered-table-cell table:style-name="ce7"/>
          <table:covered-table-cell table:style-name="ce7" office:value-type="string" calcext:value-type="string">
            <text:p>VI : L’équilibre agro-Sylvo-Cynégétique</text:p>
          </table:covered-table-cell>
          <table:covered-table-cell table:style-name="ce7" office:value-type="string" calcext:value-type="string">
            <text:p>2. Gestion des dégâts</text:p>
            <text:p>A. Moyens préventifs actuels</text:p>
          </table:covered-table-cell>
          <table:table-cell table:style-name="ce85" office:value-type="string" calcext:value-type="string">
            <text:p>« D’après le nouveau schéma L’agrainage pourra se pratiquer uniquement sur certaines périodes, donc le reste du temps ces animaux pourront venir détruire les nichés de perdreau et de lapin que nous avons déjà du mal a préserver toutes les années. Une aberration de plus. »</text:p>
            <text:p/>
            <text:p>« il est impensable que nous puissions engrainer uniquement en période sensible car le reste du temps ils nous détruiront tous se que nous avons investi , les couvées de perdreaux idem pour les nichées de lapin dont nous avons des difficultés à le réimplanté » .</text:p>
          </table:table-cell>
          <table:table-cell table:style-name="ce1" table:number-columns-repeated="1007"/>
          <table:table-cell/>
        </table:table-row>
        <table:table-row table:style-name="ro3">
          <table:covered-table-cell table:number-columns-repeated="4" table:style-name="ce8"/>
          <table:table-cell table:style-name="ce85" office:value-type="string" calcext:value-type="string">
            <text:p>Si nous ne pouvons plus agrainer comment alors nous tenir les sangliers en dehors des cultures toute l’année ?</text:p>
          </table:table-cell>
          <table:table-cell table:style-name="ce1" table:number-columns-repeated="1007"/>
          <table:table-cell/>
        </table:table-row>
        <table:table-row table:style-name="ro12">
          <table:covered-table-cell table:number-columns-repeated="4" table:style-name="ce8"/>
          <table:table-cell table:style-name="ce85" office:value-type="string" calcext:value-type="string">
            <text:p>Pour l'agrainage dissuasif du sanglier cela est nécessaire, les dégâts dans les propriétés des particuliers sont énormes maintenir le sangliers hors du périmètre des habitations, valoriserait le travail des chasseurs auprès des populations.</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L’agrainage dissuasif doit être maintenu toute l’année afin de contenir les sangliers dans leur milieu.</text:p>
          </table:table-cell>
          <table:table-cell table:style-name="ce1" table:number-columns-repeated="1007"/>
          <table:table-cell/>
        </table:table-row>
        <table:table-row table:style-name="ro13">
          <table:covered-table-cell table:number-columns-repeated="3" table:style-name="ce8"/>
          <table:covered-table-cell table:style-name="ce36" office:value-type="string" calcext:value-type="string">
            <text:p>2. Gestion des dégâts</text:p>
            <text:p>B. Développer des outils contribuant à l’amélioration de la prévention des dégâts</text:p>
          </table:covered-table-cell>
          <table:table-cell table:style-name="ce85" office:value-type="string" calcext:value-type="string">
            <text:p>Agrainage du grand gibier : Le document (ZOOM – page 77) me semble aborder cette question avec sagesse et responsabilité, avec l’objectif expérimental de prévenir de manière optimisée les dégâts sur les cultures agricoles et réduire les coûts financiers qui en résultent pour le monde de la chasse.</text:p>
          </table:table-cell>
          <table:table-cell table:style-name="ce1" table:number-columns-repeated="1007"/>
          <table:table-cell/>
        </table:table-row>
        <table:table-row table:style-name="ro14">
          <table:covered-table-cell table:number-columns-repeated="4" table:style-name="ce8"/>
          <table:table-cell table:style-name="ce85" office:value-type="string" calcext:value-type="string">
            <text:p>Si vous interdisez l’agrainage en colline, vous aurez beaucoup des sangliers en vill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Gestion du sanglier Connaissons-nous l’impact de l’agrainage de dissuasion sur l’habitat, la faune et la flore ?</text:p>
          </table:table-cell>
          <table:table-cell table:style-name="ce1" table:number-columns-repeated="1007"/>
          <table:table-cell/>
        </table:table-row>
        <table:table-row table:style-name="ro2">
          <table:table-cell table:style-name="ce7" office:value-type="string" calcext:value-type="string" table:number-columns-spanned="1" table:number-rows-spanned="2">
            <text:p>Donner du pain à la place de céréales non transformées</text:p>
          </table:table-cell>
          <table:table-cell table:style-name="ce7" office:value-type="string" calcext:value-type="string" table:number-columns-spanned="1" table:number-rows-spanned="2">
            <text:p>Seul l'agrainage à l'aide de céréales non transformées est autorisé. Le pain est interdit.</text:p>
          </table:table-cell>
          <table:table-cell table:style-name="ce7" office:value-type="string" calcext:value-type="string" table:number-columns-spanned="1" table:number-rows-spanned="2">
            <text:p>VI : L’équilibre agro-Sylvo-Cynégétique</text:p>
          </table:table-cell>
          <table:table-cell table:style-name="ce7" office:value-type="string" calcext:value-type="string" table:number-columns-spanned="1" table:number-rows-spanned="2">
            <text:p>2. Gestion des dégâts</text:p>
            <text:p>A. Moyens préventifs actuels</text:p>
          </table:table-cell>
          <table:table-cell table:style-name="ce85" office:value-type="string" calcext:value-type="string">
            <text:p>Avec l’explosion du prix des céréales le pain dur serait l’alternative la moins coûteus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Donner du pain sec (comme nous faisions dans le temps) coûterait moins cher aux sociétés de chasse surtout avec l’explosion du prix du blé de nos jours.</text:p>
          </table:table-cell>
          <table:table-cell table:style-name="ce1" table:number-columns-repeated="1007"/>
          <table:table-cell/>
        </table:table-row>
        <table:table-row table:style-name="ro15">
          <table:table-cell table:style-name="ce10" office:value-type="string" calcext:value-type="string">
            <text:p>Reformulation de la réglementation concernant l'alcoolémie</text:p>
          </table:table-cell>
          <table:table-cell table:style-name="ce10" office:value-type="string" calcext:value-type="string">
            <text:p>Cette phrase a été modifiée : <text:s/>Il est impératif de ne pas dépasser la limite de 0,5g/l de sang la limitation de l’alcool (0,25 mg d’alcool par litre d’air expiré) avant toute action de chasse et conduite de voiture après et avant la chasse.</text:p>
          </table:table-cell>
          <table:table-cell table:style-name="ce10" office:value-type="string" calcext:value-type="string">
            <text:p>VII : Vigilance sécuritaire, sanitaire et éthique</text:p>
          </table:table-cell>
          <table:table-cell table:style-name="ce10" office:value-type="string" calcext:value-type="string">
            <text:p>3. Vigilance éthique</text:p>
            <text:p>A. Ethique de la chasse et à la chasse</text:p>
          </table:table-cell>
          <table:table-cell table:style-name="ce85" office:value-type="string" calcext:value-type="string">
            <text:p>Dans le respect humain, la phrase "Par ailleurs, il est impératif de ne pas dépasser la limite de 0,5g/l de sang la limitation de l’alcool (0,25g)" pose problème :0,5 ou 0,25 ? de plus la phrase nécessite d'être revue.</text:p>
          </table:table-cell>
          <table:table-cell table:style-name="ce1" table:number-columns-repeated="1007"/>
          <table:table-cell/>
        </table:table-row>
        <table:table-row table:style-name="ro16">
          <table:table-cell table:style-name="ce10"/>
          <table:table-cell table:style-name="ce5" office:value-type="string" calcext:value-type="string">
            <text:p>Pour les lieutenants de louveterie, il s’agit d’une disposition réglementaire qui ne peut pas être cadrée par le SDGC.</text:p>
          </table:table-cell>
          <table:table-cell table:style-name="ce10" office:value-type="string" calcext:value-type="string">
            <text:p>VI L’équilibre agro-Sylvo-Cynégétique</text:p>
          </table:table-cell>
          <table:table-cell table:style-name="ce10" office:value-type="string" calcext:value-type="string">
            <text:p>2. Gestion des dégâts</text:p>
            <text:p>A. Moyens préventifs actuels</text:p>
          </table:table-cell>
          <table:table-cell table:style-name="ce85" office:value-type="string" calcext:value-type="string">
            <text:p>Limiter au maximum les battues administratives qui s’avèrent souvent inutiles. Lorsqu’elles sont organisées, informer systématiquement au préalable le président de la société de chasse locale.</text:p>
          </table:table-cell>
          <table:table-cell table:style-name="ce1" table:number-columns-repeated="1007"/>
          <table:table-cell/>
        </table:table-row>
        <table:table-row table:style-name="ro17">
          <table:table-cell table:style-name="ce7" office:value-type="string" calcext:value-type="string" table:number-columns-spanned="1" table:number-rows-spanned="11">
            <text:p>Refus de baisser le seuil rendant nécessaire un carnet de battue de 7 à 5 chasseurs</text:p>
          </table:table-cell>
          <table:table-cell table:style-name="ce37" office:value-type="string" calcext:value-type="string" table:number-columns-spanned="1" table:number-rows-spanned="11">
            <text:p><text:span text:style-name="T5">Pour des raisons de sécurité, l</text:span><text:span text:style-name="T8">e port d’un gilet fluorescent de couleur orange est obligatoire pour tout participant à une action collective de chasse à tir au grand gibier (au moins deux chasseurs). Pour la même raison, le port d’un effet fluorescent (gilet, casquette, brassard) visible est obligatoire pour tout participant à toute autre action de chasse. </text:span><text:span text:style-name="T9">Excepté pour la chasse des colombidés, turdidés et gibier d’eau au poste fixe (poste à feu, agachon…), pour laquelle la réglementation relative au port d’un vêtement fluo ne s’applique pas.</text:span></text:p>
          </table:table-cell>
          <table:table-cell table:style-name="ce7" office:value-type="string" calcext:value-type="string" table:number-columns-spanned="1" table:number-rows-spanned="11">
            <text:p>VII : Vigilance sécuritaire, sanitaire et éthique</text:p>
          </table:table-cell>
          <table:table-cell table:style-name="ce7" office:value-type="string" calcext:value-type="string" table:number-columns-spanned="1" table:number-rows-spanned="11">
            <text:p>A Les règles de sécurité et de sûreté</text:p>
            <text:p>2) règles spécifiques à la battue</text:p>
            <text:p>a) Obligations générales</text:p>
          </table:table-cell>
          <table:table-cell table:style-name="ce85" office:value-type="string" calcext:value-type="string">
            <text:p>Chasse collective : alors que les chasseurs sont montrés du doigt pour la sécurité, vous allez autoriser à chasser le gros gibier à 5 personnes, avec quelle sécurité ? Donc il va y avoir des divisions entre les groupes de chasseurs, il va y avoir plusieurs équipes dans le même village. Pourquoi continuer à prendre le risque d’être chef de battue avec un carnet ? Pour le plaisir d’avoir des responsabilités. Nous chasserons donc plusieurs en même temps sur le même territoire, où est la sécurité ? <text:s/>Plus aucune règle de sécurité envers les promeneurs et autres…..</text:p>
          </table:table-cell>
          <table:table-cell table:style-name="ce1" table:number-columns-repeated="1007"/>
          <table:table-cell/>
        </table:table-row>
        <table:table-row table:style-name="ro18">
          <table:covered-table-cell table:number-columns-repeated="4" table:style-name="ce8"/>
          <table:table-cell table:style-name="ce85" office:value-type="string" calcext:value-type="string">
            <text:p>Chasse collective au grand gibier doit rester inférieur à 7 chasseurs, cela va devenir ingérable _ la structure d’une battue est indéniable 2,3 chasseurs vont intervenir sans sécurité et en toute légalité</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La chasse collective au grand gibier doit être composée au minimum de 7 chasseurs.</text:p>
          </table:table-cell>
          <table:table-cell table:style-name="ce1" table:number-columns-repeated="1007"/>
          <table:table-cell/>
        </table:table-row>
        <table:table-row table:style-name="ro12">
          <table:covered-table-cell table:number-columns-repeated="4" table:style-name="ce8"/>
          <table:table-cell table:style-name="ce85" office:value-type="string" calcext:value-type="string">
            <text:p>Personnellement je ne vois pas l’intérêt de baisser à 5 le nombre de participant à une battue, c’est même plus dangereux, mais bien sûr certains n’arrivent pas à être 7 d’où cette demande en complément</text:p>
          </table:table-cell>
          <table:table-cell table:style-name="ce1" table:number-columns-repeated="1007"/>
          <table:table-cell/>
        </table:table-row>
        <table:table-row table:style-name="ro19">
          <table:covered-table-cell table:number-columns-repeated="4" table:style-name="ce8"/>
          <table:table-cell table:style-name="ce85" office:value-type="string" calcext:value-type="string">
            <text:p>Chasse collective grand gibier (moins de 5 chasseurs), contre le port du gibier fluo et panneaux.</text:p>
            <text:p>Carnet de battue obligatoire à partir de 7 chasseurs.</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La chasse au sanglier en battue minimum 7 chasseurs ce n’est pas à nous à faire le travail de la chambre d’agriculture concernant les indemnisations</text:p>
          </table:table-cell>
          <table:table-cell table:style-name="ce1" table:number-columns-repeated="1007"/>
          <table:table-cell/>
        </table:table-row>
        <table:table-row table:style-name="ro20">
          <table:covered-table-cell table:number-columns-repeated="4" table:style-name="ce8"/>
          <table:table-cell table:style-name="ce85" office:value-type="string" calcext:value-type="string">
            <text:p>Une battue avec 5 chasseur ne permet pas de couvrir le territoire chassé</text:p>
          </table:table-cell>
          <table:table-cell table:style-name="ce1" table:number-columns-repeated="1007"/>
          <table:table-cell/>
        </table:table-row>
        <table:table-row table:style-name="ro21">
          <table:covered-table-cell table:number-columns-repeated="4" table:style-name="ce8"/>
          <table:table-cell table:style-name="ce85" office:value-type="string" calcext:value-type="string">
            <text:p>je ne suis pas d’accord dans les obligations générales vous préconisez l’utilisation du carnet de battue se fait à partir de 5 participants pourquoi ne pas descendre a 2 c’est n’importe quoi, mettre le carnet à partir de 7 serait plus convenabl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Carnet de battue à partir de sept !!!!!</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Le carnet de battue doit être obligatoire à 7 chasseurs.</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5 chasseurs peuvent évoluer ensemble et rencontrer un sanglier. Ils doivent le chasser sans ces contraintes.</text:p>
          </table:table-cell>
          <table:table-cell table:style-name="ce1" table:number-columns-repeated="1007"/>
          <table:table-cell/>
        </table:table-row>
        <table:table-row table:style-name="ro2">
          <table:table-cell table:style-name="ce7" office:value-type="string" calcext:value-type="string" table:number-columns-spanned="1" table:number-rows-spanned="24">
            <text:p>Refus d’intégrer les retardataires dans les battues</text:p>
          </table:table-cell>
          <table:table-cell table:style-name="ce42" office:value-type="string" calcext:value-type="string" table:number-columns-spanned="1" table:number-rows-spanned="24">
            <text:p>Le projet de SDGC prévoyait la possibilité pour les retardataires de participer à la battue. Pour des raisons de sécurité, le projet de schéma définitif indique au final qu’aucun retardataire ne pourra participer à la battue si celle-ci a déjà commencé à leur arrivée.</text:p>
          </table:table-cell>
          <table:table-cell table:style-name="ce7" office:value-type="string" calcext:value-type="string" table:number-columns-spanned="1" table:number-rows-spanned="24">
            <text:p>VII : Vigilance sécuritaire, sanitaire et éthique</text:p>
          </table:table-cell>
          <table:table-cell table:style-name="ce7" office:value-type="string" calcext:value-type="string" table:number-columns-spanned="1" table:number-rows-spanned="24">
            <text:p>A Les règles de sécurité et de sûreté</text:p>
            <text:p>2) règles spécifiques à la battue</text:p>
            <text:p>b) avant la battue, c) pendant la battue</text:p>
          </table:table-cell>
          <table:table-cell table:style-name="ce85" office:value-type="string" calcext:value-type="string">
            <text:p>Le ‘rond’ de directive fixe le début de battue par le chef de battu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L’alerte du chef de battue lors d’une pénétration est recommandé. <text:s/></text:p>
          </table:table-cell>
          <table:table-cell table:style-name="ce1" table:number-columns-repeated="1007"/>
          <table:table-cell/>
        </table:table-row>
        <table:table-row table:style-name="ro3">
          <table:covered-table-cell table:number-columns-repeated="4" table:style-name="ce8"/>
          <table:table-cell table:style-name="ce85" office:value-type="string" calcext:value-type="string">
            <text:p>Les retardataires ne doivent intégrer une battue ! « Comment peut on autoriser des gens en retard à prendre une battue en cours ??attention danger !!!! »</text:p>
          </table:table-cell>
          <table:table-cell table:style-name="ce1" table:number-columns-repeated="1007"/>
          <table:table-cell/>
        </table:table-row>
        <table:table-row table:style-name="ro22">
          <table:covered-table-cell table:number-columns-repeated="4" table:style-name="ce8"/>
          <table:table-cell table:style-name="ce85" office:value-type="string" calcext:value-type="string">
            <text:p>Concernant la sécurité des battues : il est à mon sens totalement insensé d’autoriser un chasseur retardataire à rejoindre un groupe de chasseurs en battue que ces derniers soient dans la zone de traque ou postés. Je vous rappelle que ceux qui sont postés ne doivent pas bouger.</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Pour l’organisation des battues les participants doivent être présent avant la battue afin de signer le carnet de présence et participer au rond mesure de sécurité.</text:p>
          </table:table-cell>
          <table:table-cell table:style-name="ce1" table:number-columns-repeated="1007"/>
          <table:table-cell/>
        </table:table-row>
        <table:table-row table:style-name="ro2">
          <table:covered-table-cell table:style-name="ce7" office:value-type="string" calcext:value-type="string">
            <text:p>Ne pas intégrer les retardataires dans les battues</text:p>
          </table:covered-table-cell>
          <table:covered-table-cell table:style-name="ce7"/>
          <table:covered-table-cell table:style-name="ce7" office:value-type="string" calcext:value-type="string">
            <text:p>VII : Vigilance sécuritaire, sanitaire et éthique</text:p>
          </table:covered-table-cell>
          <table:covered-table-cell table:style-name="ce7" office:value-type="string" calcext:value-type="string">
            <text:p>A Les règles de sécurité et de sûreté</text:p>
            <text:p>2) règles spécifiques à la battue</text:p>
            <text:p>b) avant la battue, c) pendant la battue</text:p>
          </table:covered-table-cell>
          <table:table-cell table:style-name="ce85" office:value-type="string" calcext:value-type="string">
            <text:p>Je suis contre la possibilité de faire intégrer un chasseur qui veut participer à une battue</text:p>
          </table:table-cell>
          <table:table-cell table:style-name="ce1" table:number-columns-repeated="1007"/>
          <table:table-cell/>
        </table:table-row>
        <table:table-row table:style-name="ro23">
          <table:covered-table-cell table:number-columns-repeated="4" table:style-name="ce8"/>
          <table:table-cell table:style-name="ce85" office:value-type="string" calcext:value-type="string">
            <text:p>Je m’oppose au fait d’accueillir les retardataires sur une battue, cela va à l’encontre de la politique « objectif zéro accident ». La sécurité doit prévaloir sur toutes excuses du retardataire. A ce sujet, j’ai pour mémoire que Jean-Luc LACCHINI avait déjà fait remonter cette aberration auprès de représentant du Préfet lors d’une CDCFS concernant la préparation du SDGC. Sa remarque ayant été appuyée par le représentant de louvèterie et par moi-même ! Je suis encore très étonnée de voir cette clause sur la dernière mouture du SDGC.</text:p>
          </table:table-cell>
          <table:table-cell table:style-name="ce1" table:number-columns-repeated="1007"/>
          <table:table-cell/>
        </table:table-row>
        <table:table-row table:style-name="ro3">
          <table:covered-table-cell table:number-columns-repeated="4" table:style-name="ce8"/>
          <table:table-cell table:style-name="ce85" office:value-type="string" calcext:value-type="string" table:number-columns-spanned="1" table:number-rows-spanned="2">
            <text:p>Inacceptable  de récupérer un chasseur retardataire pendant qu'une battue est commencer la sécurité n'est plus respectés , </text:p>
          </table:table-cell>
          <table:table-cell table:style-name="ce1" table:number-columns-repeated="1007"/>
          <table:table-cell/>
        </table:table-row>
        <table:table-row table:style-name="ro24">
          <table:covered-table-cell table:number-columns-repeated="4" table:style-name="ce8"/>
          <table:covered-table-cell table:style-name="ce85" office:value-type="string" calcext:value-type="string">
            <text:p>Inacceptable  de récupérer un chasseur retardataire pendant qu'une battue est commencer la sécurité n'est plus respectés , </text:p>
          </table:covered-table-cell>
          <table:table-cell table:style-name="ce1" table:number-columns-repeated="1007"/>
          <table:table-cell/>
        </table:table-row>
        <table:table-row table:style-name="ro25">
          <table:covered-table-cell table:number-columns-repeated="4" table:style-name="ce8"/>
          <table:table-cell table:style-name="ce85" office:value-type="string" calcext:value-type="string">
            <text:p>Absolument d’accord avec le refus de chasse pour les retardataires, nous restons très vigilants aux niveaux des battues tout particulièrement aux pénétrations d’autres utilisateurs dans les battues pour la sécurité de tout le monde,par infos, panneaux de battues en cours, gilets et casquettes oranges, ainsi que des recommandations de discussions aux gens que nous rencontrons avant, pendant, et après la chass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Absolument d’accord avec le refus de chasse pour les retardataires,</text:p>
          </table:table-cell>
          <table:table-cell table:style-name="ce1" table:number-columns-repeated="1007"/>
          <table:table-cell/>
        </table:table-row>
        <table:table-row table:style-name="ro10">
          <table:covered-table-cell table:number-columns-repeated="4" table:style-name="ce8"/>
          <table:table-cell table:style-name="ce85" office:value-type="string" calcext:value-type="string">
            <text:p>Pour les battus aux sangliers, refus de chasse aux postiers arrivée en retard ( SECURITE )</text:p>
          </table:table-cell>
          <table:table-cell table:style-name="ce1" table:number-columns-repeated="1007"/>
          <table:table-cell/>
        </table:table-row>
        <table:table-row table:style-name="ro13">
          <table:covered-table-cell table:number-columns-repeated="4" table:style-name="ce8"/>
          <table:table-cell table:style-name="ce85" office:value-type="string" calcext:value-type="string">
            <text:p>N’admettre aucun retardataire dans une battue pour raison d’organisation et de sécurité.</text:p>
          </table:table-cell>
          <table:table-cell table:style-name="ce1" table:number-columns-repeated="1007"/>
          <table:table-cell/>
        </table:table-row>
        <table:table-row table:style-name="ro26">
          <table:covered-table-cell table:style-name="ce7" office:value-type="string" calcext:value-type="string">
            <text:p>Ne pas intégrer les retardataires dans les battues</text:p>
          </table:covered-table-cell>
          <table:covered-table-cell table:style-name="ce7"/>
          <table:covered-table-cell table:style-name="ce7" office:value-type="string" calcext:value-type="string">
            <text:p>VII : Vigilance sécuritaire, sanitaire et éthique</text:p>
          </table:covered-table-cell>
          <table:covered-table-cell table:style-name="ce7" office:value-type="string" calcext:value-type="string">
            <text:p>A Les règles de sécurité et de sûreté</text:p>
            <text:p>2) règles spécifiques à la battue</text:p>
            <text:p>b) avant la battue, c) pendant la battue</text:p>
          </table:covered-table-cell>
          <table:table-cell table:style-name="ce85" office:value-type="string" calcext:value-type="string">
            <text:p>Bonjour à tous et à toutes, Bien que je ne tarderais pas à m’exprimer sur le lien concernant le schéma mis en ligne depuis le 22/11/22, je tiens tout de même à vous faire parvenir ce mail séparément, car un point important a été omis et me dérange fortement. Lors de la commission sur le schéma (où la majorité d’entre vous a été présent) il a été notifié ma demande de supprimer les phrases concernant les retardataires au rendez-vous de battue. Je constate qu’à ce jour cette aberration est toujours présente, ni les parcs, ni la MRAe, n’ayant donné un avis négatif, nous restons sur un projet pouvant porter atteinte à la sécurité mais cela ne gêne personne. Que des personnes qui à me yeux ne sont pas des chasseurs responsables est pu émettre cette idée, passe encore, mais que des autorités étant censé gérer les soucis et prévenir les accidents ne réagissent pas cela devient inconcevable. <text:s/>Par conséquent je renouvelle cette demande pour des raisons de sécurité car pour une personne, c’est quatre personnes ( le retardataire, le chef de battue et les deux témoins) qui quittent leurs postes pendant la battue ce qui va à l’encontre des consignes répétées tous les jours : nul ne doit quitter son poste avant la fin de la battue. <text:s text:c="2"/>Bien entendu , on doit identifier l’animal avant de tirer , mais pourquoi multiplier le risque par 4, 5 ou plus ? <text:s text:c="3"/>En restant dans cet esprit de stupidité, qui ne sera appliqué par aucun chef de battue digne de ce nom ( et j’en ai parlé avec beaucoup car en dehors du 13, je chasse sur le 83,04,30,34,84,05,06…) nous aurons dans l’avenir 2,3,,4,5,6 personnes qui viendront chacun à son horaire avec les même contraintes et les mêmes dangers multipliés par X. <text:s text:c="4"/>J’aurais aimé penser qu’ une ou plusieurs personnes auraient réagi sur cette notion de danger, il semblerait que ce ne soit pas le cas, par conséquent, si rien n’est fait en retour, je prendrais l’option de me porter partie civil en cas d’accident ( et il y en aura obligatoirement) car votre responsabilité commune sera engagée. <text:s/>Il n’est pas concevable de mettre en jeu la vie d’autrui pour faire plaisir à une seule personne, voir d’une minorité, je vous redemande donc d’agir en conséquence afin de préserver notre bilan positif au niveau des accidents. <text:s/>En espérant que ma requête soit pris en considération pour le bien et la sécurité de tous, recevez Mesdames, Messieurs l’expression de mon sincère dévouement cynégétique. <text:s/>M Lacchini Jean Luc <text:s text:c="2"/>Président des piégeurs <text:s text:c="3"/>Administrateur de l’UNPAF</text:p>
          </table:table-cell>
          <table:table-cell table:style-name="ce1" table:number-columns-repeated="1007"/>
          <table:table-cell/>
        </table:table-row>
        <table:table-row table:style-name="ro27">
          <table:covered-table-cell table:number-columns-repeated="4" table:style-name="ce8"/>
          <table:table-cell table:style-name="ce85" office:value-type="string" calcext:value-type="string">
            <text:p>Dans le même contexte il est impératif de supprimer comme je l’ai demandé le jour de la commission la permission aux retardataires de venir à l’heure qui leur convient obligeant trois personnes à se déplacer, ce qui est contraire aux consignes énoncées le matin et ceci par mesure de sécurité, comment veut on limiter les accidents d’un côté et les favoriser de l’autre ?</text:p>
          </table:table-cell>
          <table:table-cell table:style-name="ce1" table:number-columns-repeated="1007"/>
          <table:table-cell/>
        </table:table-row>
        <table:table-row table:style-name="ro16">
          <table:covered-table-cell table:number-columns-repeated="4" table:style-name="ce8"/>
          <table:table-cell table:style-name="ce85" office:value-type="string" calcext:value-type="string">
            <text:p>Refus de chasse pour les retardataires.</text:p>
            <text:p>Chef de battue : le prévenir suite à la pénétration de la battue par d’autres utilisateurs (recommandation).</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Refus de chasser pour les retardataires en battue pour la sécurité</text:p>
          </table:table-cell>
          <table:table-cell table:style-name="ce1" table:number-columns-repeated="1007"/>
          <table:table-cell/>
        </table:table-row>
        <table:table-row table:style-name="ro28">
          <table:covered-table-cell table:number-columns-repeated="4" table:style-name="ce8"/>
          <table:table-cell table:style-name="ce85" office:value-type="string" calcext:value-type="string">
            <text:p>Hors de question de déstabiliser une battue pour un retardataire les consignes de sécurité étant données, il est hors de question de reprendre ces dernières cela pourrait être de nature à tendre vers des erreurs qui s’avéreraient dangereuses.</text:p>
          </table:table-cell>
          <table:table-cell table:style-name="ce1" table:number-columns-repeated="1007"/>
          <table:table-cell/>
        </table:table-row>
        <table:table-row table:style-name="ro29">
          <table:covered-table-cell table:style-name="ce7" office:value-type="string" calcext:value-type="string">
            <text:p>Ne pas intégrer les retardataires dans les battues</text:p>
          </table:covered-table-cell>
          <table:covered-table-cell table:style-name="ce52"/>
          <table:covered-table-cell table:style-name="ce7" office:value-type="string" calcext:value-type="string">
            <text:p>VII : Vigilance sécuritaire, sanitaire et éthique</text:p>
          </table:covered-table-cell>
          <table:covered-table-cell table:style-name="ce7" office:value-type="string" calcext:value-type="string">
            <text:p>A Les règles de sécurité et de sûreté</text:p>
            <text:p>2) règles spécifiques à la battue</text:p>
            <text:p>b) avant la battue, c) pendant la battue</text:p>
          </table:covered-table-cell>
          <table:table-cell table:style-name="ce85" office:value-type="string" calcext:value-type="string">
            <text:p>Toutes les fédérations de France mettent un accent sur la sécurité lors d'organisation des battues et aujourd'hui vous voulez autoriser un chasseur retardataire à venir participer à une battue qui est déjà en cours, encore une aberration de plus. Pour des raisons de sécurité il est inacceptable d’autoriser un chasseur retardataire à venir participer à une battue qui est déjà en cours.</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En battue, pour la sécurité afin d’éviter les accidents, un chasseur retardataire ne doit pas être accepté.</text:p>
          </table:table-cell>
          <table:table-cell table:style-name="ce1" table:number-columns-repeated="1007"/>
          <table:table-cell/>
        </table:table-row>
        <table:table-row table:style-name="ro27">
          <table:covered-table-cell table:number-columns-repeated="4" table:style-name="ce8"/>
          <table:table-cell table:style-name="ce85" office:value-type="string" calcext:value-type="string">
            <text:p>vous mettez que les retardataires lors d’une battue puissent réintégrer la battue si le chef de battue accompagné de deux témoins leur énonce à nouveaux les consignes de sécurité. Je ne sais pas qui a pondu une telle absurdité mais NON une battue commencée ne peut être perturbée par des retardataires. S’ils ne sont pas à l’heure il rentre chez eux.</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comment peut on autoriser des gens en retard à prendre une battue en cours attention danger !!!!</text:p>
          </table:table-cell>
          <table:table-cell table:style-name="ce1" table:number-columns-repeated="1007"/>
          <table:table-cell/>
        </table:table-row>
        <table:table-row table:style-name="ro21">
          <table:covered-table-cell table:number-columns-repeated="4" table:style-name="ce8"/>
          <table:table-cell table:style-name="ce85" office:value-type="string" calcext:value-type="string">
            <text:p>Il est hors de question de déstabiliser une battue pour un chasseur retardataire les consignes de sécurité étant données cela pourrait être de nature à amené des erreurs qui pourrait s'avérer dangereus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Je vous rappelle que tout chasseur doit signer un carnet de battue avec que celle-ci commence</text:p>
          </table:table-cell>
          <table:table-cell table:style-name="ce1" table:number-columns-repeated="1007"/>
          <table:table-cell/>
        </table:table-row>
        <table:table-row table:style-name="ro30">
          <table:table-cell table:style-name="ce10" table:number-columns-spanned="1" table:number-rows-spanned="2"/>
          <table:table-cell table:style-name="ce10" office:value-type="string" calcext:value-type="string" table:number-columns-spanned="1" table:number-rows-spanned="2">
            <text:p>Maintien des dispositions prévues dans le SDGC</text:p>
          </table:table-cell>
          <table:table-cell table:style-name="ce10" office:value-type="string" calcext:value-type="string" table:number-columns-spanned="1" table:number-rows-spanned="2">
            <text:p>VII : Vigilance sécuritaire, sanitaire et éthique</text:p>
          </table:table-cell>
          <table:table-cell table:style-name="ce10" office:value-type="string" calcext:value-type="string" table:number-columns-spanned="1" table:number-rows-spanned="2">
            <text:p>A Les règles de sécurité et de sûreté</text:p>
          </table:table-cell>
          <table:table-cell table:style-name="ce85" office:value-type="string" calcext:value-type="string">
            <text:p>Prévenir le chef de battue lorsque la pénétration de la battue se fait par des gens étrangers à cette dernière dans la zone de traque pour arrêter l’action de chasse, mais il sera seulement recommandé de le prévenir si des personnes restent en dehors de la zone de tir.</text:p>
          </table:table-cell>
          <table:table-cell table:style-name="ce1" table:number-columns-repeated="1007"/>
          <table:table-cell/>
        </table:table-row>
        <table:table-row table:style-name="ro31">
          <table:covered-table-cell table:style-name="ce10"/>
          <table:covered-table-cell table:style-name="ce10" office:value-type="string" calcext:value-type="string">
            <text:p>Maintien des dispositions prévues dans le SDGC</text:p>
          </table:covered-table-cell>
          <table:covered-table-cell table:style-name="ce10" office:value-type="string" calcext:value-type="string">
            <text:p>VII : Vigilance sécuritaire, sanitaire et éthique</text:p>
          </table:covered-table-cell>
          <table:covered-table-cell table:style-name="ce10"/>
          <table:table-cell table:style-name="ce85" office:value-type="string" calcext:value-type="string">
            <text:p>Restons très vigilant aux niveaux des battues tout particulièrement aux pénétrations d’autres utilisateurs dans les battues pour la sécurité de tout le monde, par infos, panneaux de battues en cours, gilets et casquettes oranges, ainsi que des recommandations de dissuasion aux gens que nous rencontrons avant, pendant et après la chasse</text:p>
          </table:table-cell>
          <table:table-cell table:style-name="ce1" table:number-columns-repeated="1007"/>
          <table:table-cell/>
        </table:table-row>
        <table:table-row table:style-name="ro32">
          <table:table-cell table:style-name="ce5" office:value-type="string" calcext:value-type="string">
            <text:p>Supprimer la notion de carnet à partir d’un hectare</text:p>
          </table:table-cell>
          <table:table-cell table:style-name="ce10" office:value-type="string" calcext:value-type="string">
            <text:p>Maintien des dispositions prévues dans le SDGC pour les communes sites « point sensible » dans les Bouches-du-Rhône.</text:p>
          </table:table-cell>
          <table:table-cell table:style-name="ce34" office:value-type="string" calcext:value-type="string">
            <text:p>VII : Vigilance sécuritaire, sanitaire et éthique</text:p>
          </table:table-cell>
          <table:table-cell office:value-type="string" calcext:value-type="string">
            <text:p>A Les règles de sécurité et de sûreté</text:p>
          </table:table-cell>
          <table:table-cell table:style-name="ce85" office:value-type="string" calcext:value-type="string">
            <text:p>Supprimer la notion de carnet à partir d’un hectare.</text:p>
          </table:table-cell>
          <table:table-cell table:style-name="ce1" table:number-columns-repeated="1007"/>
          <table:table-cell/>
        </table:table-row>
        <table:table-row table:style-name="ro2">
          <table:table-cell table:style-name="ce7" office:value-type="string" calcext:value-type="string" table:number-columns-spanned="1" table:number-rows-spanned="5">
            <text:p>Refus du carnet à la botte</text:p>
          </table:table-cell>
          <table:table-cell table:style-name="ce7" office:value-type="string" calcext:value-type="string" table:number-columns-spanned="1" table:number-rows-spanned="5">
            <text:p><text:span text:style-name="T10">Le carnet à la botte qui est utilisé dans le cadre du projet « oiseaux d’eau » n’est pas obligatoire. Cependant, la FDC 13 souhaite augmenter ses efforts de pédagogie pour faire évoluer le taux de retour de ce carnet de prélèvement.</text:span></text:p>
          </table:table-cell>
          <table:table-cell table:style-name="ce7" office:value-type="string" calcext:value-type="string" table:number-columns-spanned="1" table:number-rows-spanned="5">
            <text:p>IV : le projet cynégétique et faunistique</text:p>
          </table:table-cell>
          <table:table-cell table:style-name="ce7" office:value-type="string" calcext:value-type="string" table:number-columns-spanned="1" table:number-rows-spanned="5">
            <text:p>2. Mieux gérer la faune sauvage</text:p>
            <text:p>B La gestion des espèces</text:p>
            <text:p>1. Gestion des populations de petite faune et 2. Gestion de la chasse du gibier d’eau</text:p>
          </table:table-cell>
          <table:table-cell table:style-name="ce85" office:value-type="string" calcext:value-type="string">
            <text:p>Trop de contraintes pour les chasseurs : - Carnet de prélèvement à la botte, -en raison des obligations à tenir il nous faudrait une secrétaire qui nous accompagn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Gibier d’eau : pas de carnet à la bott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Pas d’accord également avec « le carnet de prélèvement à la Botte »</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Vous rajouter encore un carnet a botte je vous dis encore NON NON et NON à supprimer.</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Le carnet à la botte pour les gibiers d’eau n’est pas voulu. Pour les raisons déjà avancées liées au CP.</text:p>
          </table:table-cell>
          <table:table-cell table:style-name="ce1" table:number-columns-repeated="1007"/>
          <table:table-cell/>
        </table:table-row>
        <table:table-row table:style-name="ro33">
          <table:table-cell table:style-name="ce7" office:value-type="string" calcext:value-type="string" table:number-columns-spanned="1" table:number-rows-spanned="29">
            <text:p>Refus mise en place du CPU</text:p>
          </table:table-cell>
          <table:table-cell table:style-name="ce7" office:value-type="string" calcext:value-type="string" table:number-columns-spanned="1" table:number-rows-spanned="29">
            <text:p>Ce carnet doit permettre de rapporter l’ensemble des espèces concernées prélevées lors d’une saison cynégétique et d’enrichir la connaissance sur les tableaux de chasse et la pression de chasse dans le département. Le schéma prévoit des modalités nécessaires pour la mise en place de ce carnet de prélèvement : sensibilisation des chasseurs, estimation du coût de ce dispositif, choix du format, phases test avec des communes et des sociétés volontaires. La FDC 13 considère que ce carnet pourrait être rendu obligatoire dans le prochain SDGC (2029-2034).</text:p>
          </table:table-cell>
          <table:table-cell table:style-name="ce7" office:value-type="string" calcext:value-type="string" table:number-columns-spanned="1" table:number-rows-spanned="29">
            <text:p>IV : le projet cynégétique et faunistique</text:p>
          </table:table-cell>
          <table:table-cell table:style-name="ce7" office:value-type="string" calcext:value-type="string" table:number-columns-spanned="1" table:number-rows-spanned="29">
            <text:p>2. Mieux gérer la faune sauvageA. Un outil adapté pour la gestion des espèces : le Carnet de Prélèvement</text:p>
          </table:table-cell>
          <table:table-cell table:style-name="ce85" office:value-type="string" calcext:value-type="string">
            <text:p>Pour le comptage des espèces de passage ou tout autre on en fait déjà assez avec nos carnets de prélèvements qui sont bien clairs, enlever dans la colonne ACTEUR LES CHASSEURS.</text:p>
          </table:table-cell>
          <table:table-cell table:style-name="ce123" table:number-columns-repeated="1007"/>
          <table:table-cell table:style-name="ce128"/>
        </table:table-row>
        <table:table-row table:style-name="ro6">
          <table:covered-table-cell table:style-name="ce7"/>
          <table:covered-table-cell table:style-name="ce43"/>
          <table:covered-table-cell table:number-columns-repeated="2" table:style-name="ce7"/>
          <table:table-cell table:style-name="ce85" office:value-type="string" calcext:value-type="string">
            <text:p>La collecte, l’analyse des carnets CPU sont des charges de travail trop importantes pour bénévoles qui ont déjà beaucoup à faire. Un carnet PMA pour les oiseaux de passage, un carnet de prélèvement à la botte pour le gibier d’eau, un carnet pour la bécasse des bois c’est trop.</text:p>
          </table:table-cell>
          <table:table-cell table:style-name="ce1" table:number-columns-repeated="1007"/>
          <table:table-cell/>
        </table:table-row>
        <table:table-row table:style-name="ro2">
          <table:covered-table-cell table:number-columns-repeated="4" table:style-name="ce11"/>
          <table:table-cell table:style-name="ce85" office:value-type="string" calcext:value-type="string">
            <text:p>Pas de mise en place de carnet de prélèvement</text:p>
          </table:table-cell>
          <table:table-cell table:style-name="ce1" table:number-columns-repeated="1007"/>
          <table:table-cell/>
        </table:table-row>
        <table:table-row table:style-name="ro34">
          <table:covered-table-cell table:number-columns-repeated="4" table:style-name="ce7"/>
          <table:table-cell table:style-name="ce85" office:value-type="string" calcext:value-type="string">
            <text:p>Le CP serait un excellent outil d’aide à la gestion cynégétique des territoires si on l’associait à un préalable bagage du gibier lâché (tir et repeuplement de couleur différente) pour permettre aux sociétés de chasse d’affiner les prélèvements en dissociant le gibier sédentaire de celui de repeuplement de l’année et de celui de tir. Et donc permettre à ces sociétés le piégeage ne fonction des données récoltées.</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Pas de CPU ( trop de contraintes pour les présidents en fin de saison de chasse )</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Le cpu cout trop élevé pour la fédé ,charge  de travail supplémentaire  pour les présidents qui ne sont que des bénévoles</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Un carnet de plus pour les chasseurs aucun département du sud n'a mis en place ce carnet arrêtons de faire du zèl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Encore un carnet il va nous falloir un cartable pour aller à la chasse </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Un carnet de plus pour les chasseurs qui ne le rempliront jamais aucun département du sud n'a mis en place ce carnet arrêtons de faire du zèl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Mise en place du carnet de prélèvement :travail conséquent pour les présidents</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Encore un carnet il va nous falloir un sac a dos pour aller à la chasse </text:p>
          </table:table-cell>
          <table:table-cell table:style-name="ce1" table:number-columns-repeated="1007"/>
          <table:table-cell/>
        </table:table-row>
        <table:table-row table:style-name="ro35">
          <table:covered-table-cell table:number-columns-repeated="4" table:style-name="ce8"/>
          <table:table-cell table:style-name="ce85" office:value-type="string" calcext:value-type="string">
            <text:p>L’utilisation du CPU n’est pas adaptée à nos sociétés de chasse composée en majorité de chasseurs âgés. Trop de données tuent la donnée. La chasse est un moment de détente et pas une prise de tête. Bientôt il faudra une secrétaire par chasseur. Trop de contraintes nous feront perdre un nombre supplémentaires d’adhérents. D’autant plus, que dans la zone du Parc National un carnet de prélèvement a été mis en place par l’établissement public.</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text:s/>Pourquoi changer et multiplier les carnets de battues !</text:p>
          </table:table-cell>
          <table:table-cell table:style-name="ce1" table:number-columns-repeated="1007"/>
          <table:table-cell/>
        </table:table-row>
        <table:table-row table:style-name="ro36">
          <table:covered-table-cell table:number-columns-repeated="4" table:style-name="ce8"/>
          <table:table-cell table:style-name="ce85" office:value-type="string" calcext:value-type="string">
            <text:p>Tout en essayant d’être brève et succincte, je vous informe que je n’approuve pas certains points de ce SDGC des Bouches-du-Rhône : 1 – :</text:p>
            <text:p>-Création du CPU -coût énorme pour notre FDC 13 -surcharge de travail pour le Président de la société de chasse et son CA. Vous avez l’air</text:p>
            <text:p>D’oublier que ce sont des bénévoles et non des salariés. .</text:p>
          </table:table-cell>
          <table:table-cell table:style-name="ce1" table:number-columns-repeated="1007"/>
          <table:table-cell/>
        </table:table-row>
        <table:table-row table:style-name="ro37">
          <table:covered-table-cell table:number-columns-repeated="4" table:style-name="ce8"/>
          <table:table-cell table:style-name="ce85" office:value-type="string" calcext:value-type="string">
            <text:p>Gibier d’eau: encore un carnet de prélèvement. Avant on pouvait agrainer à la fin de la journée de chasse….c’était pratique.</text:p>
            <text:p>Pourquoi nous empêcher de le faire aujourd’hui ?</text:p>
          </table:table-cell>
          <table:table-cell table:style-name="ce1" table:number-columns-repeated="1007"/>
          <table:table-cell/>
        </table:table-row>
        <table:table-row table:style-name="ro38">
          <table:covered-table-cell table:number-columns-repeated="4" table:style-name="ce8"/>
          <table:table-cell table:style-name="ce85" office:value-type="string" calcext:value-type="string">
            <text:p>Pour le CP : aucune utilité en tant que tel, la solution serait un accord avec les éleveurs afin de baguer de couleur différente les animaux de lâcher afin de les différencier des sauvages, il existe trop de carnet différent, donc soit les réunit, soit il faut arrêter les cumuls d’autant que leurs retours sont déjà compliqués (piégeage, bécasse etc)</text:p>
          </table:table-cell>
          <table:table-cell table:style-name="ce1" table:number-columns-repeated="1007"/>
          <table:table-cell/>
        </table:table-row>
        <table:table-row table:style-name="ro39">
          <table:covered-table-cell table:number-columns-repeated="4" table:style-name="ce7"/>
          <table:table-cell table:style-name="ce85" office:value-type="string" calcext:value-type="string">
            <text:p>Pas de mise en place de carnet de prélèvement souhaité :</text:p>
            <text:p>-  Coût élevé à la charge de la FDC 13, et donc des chasseurs.</text:p>
            <text:p>- Travail conséquent pour les sociétés de chasse.</text:p>
            <text:p>- Retour obligatoire - Inscription de tous les gibiers.</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Je ne suis pas d’accord pour le suivi du CPU. Trop de charge de travail.</text:p>
          </table:table-cell>
          <table:table-cell table:style-name="ce1" table:number-columns-repeated="1007"/>
          <table:table-cell/>
        </table:table-row>
        <table:table-row table:style-name="ro40">
          <table:covered-table-cell table:number-columns-repeated="4" table:style-name="ce8"/>
          <table:table-cell table:style-name="ce85" office:value-type="string" calcext:value-type="string">
            <text:p>La Gestion des carnets de prélèvements rajoute une charge conséquente de travail à la société de chasse, de plus nous avons déjà avec le Parc National des Calanques un carnet de prélèvement nous contraindrait à baguer tous les gibiers lâchés ce qui du point de vue temps et finance serait <text:s/>difficile à tenir.</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Le CPU sera un coût trop important à la charge de la fédération est une charge de travail supplémentaire pour les présidents qui sont avant tout des bénévoles.</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Aucun département du sud de la France n'a mis en place un carnet CPU, pour quelle raison encore les Bouches du Rhôn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Je vois que vous parlez de nombreux carnets, je pense que bientôt, les chasseurs auront plus d’affaires scolaires que de munitions</text:p>
          </table:table-cell>
          <table:table-cell table:style-name="ce1" table:number-columns-repeated="1007"/>
          <table:table-cell/>
        </table:table-row>
        <table:table-row table:style-name="ro41">
          <table:covered-table-cell table:number-columns-repeated="4" table:style-name="ce8"/>
          <table:table-cell table:style-name="ce85" office:value-type="string" calcext:value-type="string">
            <text:p>Je ne suis pas d’accord encore une fois comme la page 43 (mieux gérer la faune sauvage) vous mettez en coopération avec les chasseurs ont la responsabilité́ de mettre en place des mesures de gestion adaptée aux différentes espèces et à leurs habitats. Le but était de rechercher la meilleure adaptation des populations au milieu. Non non et non trop de contrainte nous avons je vous le répète notre propre carnet de prélèvement qui est très bien tenue par tous les bureaux de chasses.</text:p>
          </table:table-cell>
          <table:table-cell table:style-name="ce1" table:number-columns-repeated="1007"/>
          <table:table-cell/>
        </table:table-row>
        <table:table-row table:style-name="ro42">
          <table:covered-table-cell table:number-columns-repeated="4" table:style-name="ce8"/>
          <table:table-cell table:style-name="ce85" office:value-type="string" calcext:value-type="string">
            <text:p>En plus la gestion des carnets de prélèvement rajoute une charge énorme de travail pour les sociétés de chasses, ce qui du point de vue temps et finance serait très difficile à tenir .</text:p>
          </table:table-cell>
          <table:table-cell table:style-name="ce1" table:number-columns-repeated="1007"/>
          <table:table-cell/>
        </table:table-row>
        <table:table-row table:style-name="ro43">
          <table:covered-table-cell table:number-columns-repeated="4" table:style-name="ce8"/>
          <table:table-cell table:style-name="ce85" office:value-type="string" calcext:value-type="string">
            <text:p>Concernant l’objectif d’améliorer nos connaissances sur les oiseaux de passage et les outils associé, les chasseurs ont déjà été mis à contribution avec le carnet de prélèvement ainsi qu’une application (logiciel). Sur lequel plus grand choix de remontée n’est possible.</text:p>
            <text:p>Comptabiliser tout et n’importe quoi, n’est pas la bonne méthode alors que nous avons énormément des travaux à réaliser pour le développement de nos territoires.</text:p>
            <text:p>Les papiers il y en a déjà beaucoup trop !!!!</text:p>
          </table:table-cell>
          <table:table-cell table:style-name="ce1" table:number-columns-repeated="1007"/>
          <table:table-cell/>
        </table:table-row>
        <table:table-row table:style-name="ro25">
          <table:covered-table-cell table:number-columns-repeated="4" table:style-name="ce8"/>
          <table:table-cell table:style-name="ce85" office:value-type="string" calcext:value-type="string">
            <text:p>Concernant le CPU. Pour nos chasseurs, il vaut mieux user de pédagogie que de corecition, d’autant que ce carnet a une connotation totalement négative. Pour les présidents de chasse se sera une surcharge d etravail importante qu’ils ne pourront pas assumer, d’autant que nous sommes tous des bénévoles. De plus ce CPU engendrera un coût supplémentaire à notre FDC13 qui aujourd’hui doit tenir compte de la baisse constante des validations de permis de chasse.</text:p>
          </table:table-cell>
          <table:table-cell table:style-name="ce1" table:number-columns-repeated="1007"/>
          <table:table-cell/>
        </table:table-row>
        <table:table-row table:style-name="ro44">
          <table:covered-table-cell table:number-columns-repeated="4" table:style-name="ce7"/>
          <table:table-cell table:style-name="ce85" office:value-type="string" calcext:value-type="string">
            <text:p>Bientôt dans la musette il y aura plus de paperasse qu’autre chose. Ceux qui ont pensé et décidé cela ne doivent pas être des chasseurs, sans doute qu’ils pensent qu’on va à la chasse comme on va au bureau en prenant le métro. Vous vous rendez compte le nombre de documents que le chasseur doit avoir sur lui ? Plus qu’un automobiliste. Le carnet de prélèvement à la glu répondait aux mêmes critères que le CPU. Cela n’a pas empêché de nous supprimer cette pratique ancestrale avec la complicité de la FNC (enfin c’est mon avis). Certains départements avait le CPU obligatoire et ils l’ont abandonné car trop lourd à gérer administrativement. Je suis opposé au CPU comme défini dans le projet du SDGC 22628</text:p>
          </table:table-cell>
          <table:table-cell table:style-name="ce1" table:number-columns-repeated="1007"/>
          <table:table-cell/>
        </table:table-row>
        <table:table-row table:style-name="ro36">
          <table:covered-table-cell table:style-name="ce7"/>
          <table:covered-table-cell table:number-columns-repeated="2" table:style-name="ce8"/>
          <table:covered-table-cell table:style-name="ce10"/>
          <table:table-cell table:style-name="ce85" office:value-type="string" calcext:value-type="string">
            <text:p>« C'est déjà très compliqué avec tous les documents qu'un chasseur doit avoir sur lui lors d'une sortie de chasse pourquoi un document de plus dites-nous plutôt quand nous devrons chasser avec un ordinateur se sera plus simple. »</text:p>
            <text:p>« encore un carnet supplémentaires quand vous tué un gibier selon l’espèce il faut le bagué, sortir le carnet, marquer le jour ,le moi, l’espèce . »</text:p>
          </table:table-cell>
          <table:table-cell table:style-name="ce1" table:number-columns-repeated="1007"/>
          <table:table-cell/>
        </table:table-row>
        <table:table-row table:style-name="ro36">
          <table:covered-table-cell table:style-name="ce7"/>
          <table:covered-table-cell table:number-columns-repeated="2" table:style-name="ce8"/>
          <table:covered-table-cell table:style-name="ce10"/>
          <table:table-cell table:style-name="ce85" office:value-type="string" calcext:value-type="string">
            <text:p>A ce jour, ce type renumérotation sera à la charge de la FDC 13, cela représente un coût trop élevé.</text:p>
            <text:p><text:span text:style-name="T43">Les sociétés de chasse auront encore à charge cette gestion. Sachant que le retour de ce CP n’est jamais garantie. (Obligatoire en quel sens?)</text:span></text:p>
            <text:p><text:span text:style-name="T43">Donc les chiffres seront forcement faux !</text:span></text:p>
            <text:p><text:span text:style-name="T43">Pour conclure sur ces PMA et CP, il faut avoir un relevé de chaque prélèvement pour avoir un vrai comptage.</text:span></text:p>
          </table:table-cell>
          <table:table-cell table:style-name="ce1" table:number-columns-repeated="1007"/>
          <table:table-cell/>
        </table:table-row>
        <table:table-row table:style-name="ro2">
          <table:table-cell table:style-name="ce7" office:value-type="string" calcext:value-type="string" table:number-columns-spanned="1" table:number-rows-spanned="8">
            <text:p>Pas d'obligation pour le recours au conducteur de chien de sang mais une simple recommandation</text:p>
          </table:table-cell>
          <table:table-cell table:style-name="ce7" office:value-type="string" calcext:value-type="string" table:number-columns-spanned="1" table:number-rows-spanned="8">
            <text:p>Il est finalement indiqué dans le <text:s/>projet de schéma définitif que c’est fortement recommandé. Le recours à un conducteur de chien de sang agréé qui effectuera gratuitement la recherche a pour objectif d’abréger au plus vite les souffrances de l’animal.</text:p>
          </table:table-cell>
          <table:table-cell table:style-name="ce7" office:value-type="string" calcext:value-type="string" table:number-columns-spanned="1" table:number-rows-spanned="8">
            <text:p>VII : vigilance sécuritaire, sanitaire et éthique</text:p>
          </table:table-cell>
          <table:table-cell table:style-name="ce7" office:value-type="string" calcext:value-type="string" table:number-columns-spanned="1" table:number-rows-spanned="8">
            <text:p>A Les règles de sécurité et de sûreté</text:p>
            <text:p>1. Règle générale</text:p>
          </table:table-cell>
          <table:table-cell table:style-name="ce85" office:value-type="string" calcext:value-type="string">
            <text:p>Conducteurs de chiens de sang : pas obligatoire, mais recommandé.</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text:s/>Recommandation du chien de sang pour le grand gibier</text:p>
          </table:table-cell>
          <table:table-cell table:style-name="ce1" table:number-columns-repeated="1007"/>
          <table:table-cell/>
        </table:table-row>
        <table:table-row table:style-name="ro21">
          <table:covered-table-cell table:number-columns-repeated="4" table:style-name="ce8"/>
          <table:table-cell table:style-name="ce85" office:value-type="string" calcext:value-type="string">
            <text:p>L’appel à un conducteur de chien de sang ne doit pas être une obligation mais une recommandation certains cas peuvent se résoudre par une bonne collaboration entre chasseurs et sociétés de chasse.</text:p>
          </table:table-cell>
          <table:table-cell table:style-name="ce1" table:number-columns-repeated="1007"/>
          <table:table-cell/>
        </table:table-row>
        <table:table-row table:style-name="ro1">
          <table:covered-table-cell table:number-columns-repeated="4" table:style-name="ce8"/>
          <table:table-cell table:style-name="ce85" office:value-type="string" calcext:value-type="string">
            <text:p>Vous mettez que si une suspicion de blessure sur un animal blessé, faire obligatoire appel à un conducteur de chiens de sang il serait préférable de le mettre en recommandation.</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Conducteur de chien indispensable pour ne pas perdre de gibier mais pas obligatoire !!!!</text:p>
          </table:table-cell>
          <table:table-cell table:style-name="ce1" table:number-columns-repeated="1007"/>
          <table:table-cell/>
        </table:table-row>
        <table:table-row table:style-name="ro45">
          <table:covered-table-cell table:number-columns-repeated="4" table:style-name="ce8"/>
          <table:table-cell table:style-name="ce85" office:value-type="string" calcext:value-type="string">
            <text:p>L'appel à un meneur de chien de sang ne doit pas être une obligation mais une recommandation beaucoup de cas peuvent se résoudre par une bonne collaboration entre les chasseurs et la société de chass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Un conducteur de chien de sang est indispensable pour ne pas perdre de gibier, cependant il ne doit pas être obligatoir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Recherche de chien de sang : ceci devrait être préconisé et non obligatoire, les personnes concernées ne sont pas toujours disponibles.</text:p>
          </table:table-cell>
          <table:table-cell table:style-name="ce1" table:number-columns-repeated="1007"/>
          <table:table-cell/>
        </table:table-row>
        <table:table-row table:style-name="ro46">
          <table:table-cell table:style-name="ce10"/>
          <table:table-cell table:style-name="ce10" office:value-type="string" calcext:value-type="string">
            <text:p>La mention "ou sur le terrain de manière conviviale" a été ajouté (Objectif 2, colonne stratégie / méthode, premier alinéa)</text:p>
          </table:table-cell>
          <table:table-cell table:style-name="ce10" office:value-type="string" calcext:value-type="string">
            <text:p>I : La chasse dans les Bouches-du-Rhône</text:p>
          </table:table-cell>
          <table:table-cell table:style-name="ce10" office:value-type="string" calcext:value-type="string">
            <text:p>1. l’ensemble des acteurs du monde cynégétique du 13</text:p>
            <text:p>B. La FDC13</text:p>
            <text:p>3. Communication</text:p>
          </table:table-cell>
          <table:table-cell table:style-name="ce85" office:value-type="string" calcext:value-type="string">
            <text:p>B) communication externe - colonne « STRATÉGIE ET MÉTHODE » (page 16)</text:p>
            <text:p>Je propose d’ajouter la phrase suivante à la suite du 1<text:span text:style-name="T44">er</text:span> alinéa Mettre en place…au sein de la FDC13 :</text:p>
            <text:p>« Ces animations peuvent, à leur demande, s’organiser sur le terrain de manière conviviales avec les usagers de la nature non-chasseurs (tissus associatifs locaux - randonneurs - marcheurs - Vététistes - scolaires - élus - etc…) afin de les informer sur les actions de gestions cynégétiques que le monde de la chasse conduit dans les territoires : points d’eau - cultures des emblavures - ouverture des espaces - actions de conservation lapins, perdrix rouges, lièvres ».</text:p>
          </table:table-cell>
          <table:table-cell table:style-name="ce1" table:number-columns-repeated="1007"/>
          <table:table-cell/>
        </table:table-row>
        <table:table-row table:style-name="ro5">
          <table:table-cell table:style-name="ce10"/>
          <table:table-cell table:style-name="ce30" office:value-type="string" calcext:value-type="string">
            <text:p>Hors consultation du public</text:p>
          </table:table-cell>
          <table:table-cell table:style-name="ce6" table:number-columns-repeated="2"/>
          <table:table-cell table:style-name="ce85" office:value-type="string" calcext:value-type="string">
            <text:p>Pour terminer je vous rappelle que votre schéma n’a pas été diffuser clairement à tous nos chasseurs un manque d’information totale.</text:p>
          </table:table-cell>
          <table:table-cell table:style-name="ce1" table:number-columns-repeated="1007"/>
          <table:table-cell/>
        </table:table-row>
        <table:table-row table:style-name="ro33">
          <table:table-cell table:style-name="ce10"/>
          <table:table-cell table:style-name="ce10" office:value-type="string" calcext:value-type="string">
            <text:p>Correction apportée</text:p>
          </table:table-cell>
          <table:table-cell table:style-name="ce10" office:value-type="string" calcext:value-type="string">
            <text:p>II. Cadre général du SDGC</text:p>
          </table:table-cell>
          <table:table-cell table:style-name="ce10" office:value-type="string" calcext:value-type="string">
            <text:p><text:s/>SDGC1.Méthodologie d’élaboration du SDGCB L’étape de révision du SDGC 2014-2020</text:p>
          </table:table-cell>
          <table:table-cell table:style-name="ce85" office:value-type="string" calcext:value-type="string">
            <text:p>Méthodologie d’élaboration du SDGC – B L’étape de révision du SDGC 2014-2020</text:p>
            <text:p>Écrire dans le 2<text:span text:style-name="T44">ème</text:span> alinéa : « la rédaction d’un bilan correct du précédent schéma. »</text:p>
          </table:table-cell>
          <table:table-cell table:style-name="ce1" table:number-columns-repeated="1007"/>
          <table:table-cell/>
        </table:table-row>
        <table:table-row table:style-name="ro27">
          <table:table-cell table:style-name="ce10"/>
          <table:table-cell table:style-name="ce30" office:value-type="string" calcext:value-type="string">
            <text:p>Hors SDGC</text:p>
          </table:table-cell>
          <table:table-cell table:style-name="ce6" table:number-columns-repeated="2"/>
          <table:table-cell table:style-name="ce85" office:value-type="string" calcext:value-type="string">
            <text:p>Avis… Le phénomène exponentiel du chat haret et de son impact dévastateur sur la biodiversité ne doit plus laisser indifférent le monde de la chasse et les défenseurs de la nature. Je suggère que le SDGC évoque ce sujet dans le ZOOM (page 70), de manière factuelle et étayée de statistiques incontestables, en mettant en avant la nécessité d’un classement de cet animal parmi les ESOD.</text:p>
          </table:table-cell>
          <table:table-cell table:style-name="ce1" table:number-columns-repeated="1007"/>
          <table:table-cell/>
        </table:table-row>
        <table:table-row table:style-name="ro47">
          <table:table-cell table:style-name="ce10" table:number-columns-spanned="1" table:number-rows-spanned="2"/>
          <table:table-cell table:style-name="ce51" office:value-type="string" calcext:value-type="string" table:number-columns-spanned="1" table:number-rows-spanned="2">
            <text:p><text:span text:style-name="T11"> </text:span><text:span text:style-name="T12">Dans l’intérêt de certaines espèces menacées de disparition, la FDC13 a employé un technicien responsable des zones humides et du gibier  d’eau à temps complet, ceci dans l’objectif d'avoir une vision générale de l'évolution de ces espèces et de mener  à bien des projets en faveur de celles-ci et de leurs habitats. Un projet d’écocontribution sur le suivi de la  reproduction des oiseaux d’eau est en cours de réalisation. Des mesures adaptatives pourront être prises à l’issue de ces résultats. </text:span></text:p>
            <text:p><text:span text:style-name="T13">Le carnet de  </text:span><text:span text:style-name="T14">prélèvements sera rendu obligatoire dès 2025 pour les espèces  de gibier d’eau dans le but d’améliorer le suivi des prélèvements d’oiseaux d’eau d’intérêt  communautaire.</text:span></text:p>
            <text:p><text:span text:style-name="T15">La  </text:span><text:span text:style-name="T16">FDC-13 encouragera l'acquisition de connaissance par le biais de carnets de prélèvement afin  de pouvoir adapter, lors de la mise en place de ce schéma, la gestion cynégétique des espèces  concernées. La FDC-13 accompagnera les Sociétés de chasse désirant instaurer un PMA local.</text:span></text:p>
          </table:table-cell>
          <table:table-cell table:style-name="ce10" office:value-type="string" calcext:value-type="string">
            <text:p>IV : le projet cynégétique et faunistique</text:p>
          </table:table-cell>
          <table:table-cell table:style-name="ce5" office:value-type="string" calcext:value-type="string">
            <text:p>2. Mieux gérer la faune sauvage</text:p>
          </table:table-cell>
          <table:table-cell table:style-name="ce85" office:value-type="string" calcext:value-type="string">
            <text:p>Il serait également souhaitable de proposer d’arrêter la chasse de certaines espèces menacées de disparition (vanneau huppé, bécassine des marais, caille des blés …).Nous connaissons déjà l’évolution des populations de ces espèces, elle n’est pas bonne.Une limitation plus drastique des prélèvements de certaines espèces dont le statut de conservation est très défavorable comme la Perdrix rouge serait également souhaitable.</text:p>
          </table:table-cell>
          <table:table-cell table:style-name="ce1" table:number-columns-repeated="1007"/>
          <table:table-cell/>
        </table:table-row>
        <table:table-row table:style-name="ro33">
          <table:covered-table-cell table:number-columns-repeated="2" table:style-name="ce10"/>
          <table:table-cell table:style-name="ce10" office:value-type="string" calcext:value-type="string">
            <text:p>IV : le projet cynégétique et faunistique</text:p>
          </table:table-cell>
          <table:table-cell table:style-name="ce10" office:value-type="string" calcext:value-type="string">
            <text:p>1. Enrichir les connaissances sur les espèces</text:p>
            <text:p>A. Connaissance de la petite faune</text:p>
          </table:table-cell>
          <table:table-cell table:style-name="ce85" office:value-type="string" calcext:value-type="string">
            <text:p>Sur les tableaux de l’ UICN pour le moment ne démontre pas que <text:s/>les prélèvement des espèces chassables <text:s/>mérite d'être limités donc il ne faut <text:s/>pas de PMA pour les espèces les espèces de passage pour le moment.</text:p>
          </table:table-cell>
          <table:table-cell table:style-name="ce1" table:number-columns-repeated="1007"/>
          <table:table-cell/>
        </table:table-row>
        <table:table-row table:style-name="ro46">
          <table:table-cell table:style-name="ce10" office:value-type="string" calcext:value-type="string">
            <text:p>Refus d'une charte éthique</text:p>
          </table:table-cell>
          <table:table-cell table:style-name="ce10" office:value-type="string" calcext:value-type="string">
            <text:p>Maintien des dispositions prévues dans le SDGC </text:p>
          </table:table-cell>
          <table:table-cell table:style-name="ce10" office:value-type="string" calcext:value-type="string">
            <text:p>VII : vigilance sécuritaire, sanitaire et éthique</text:p>
          </table:table-cell>
          <table:table-cell table:style-name="ce10" office:value-type="string" calcext:value-type="string">
            <text:p>3. Vigilance éthique</text:p>
            <text:p>A. Ethique de la chasse et à la chasse</text:p>
          </table:table-cell>
          <table:table-cell table:style-name="ce85" office:value-type="string" calcext:value-type="string">
            <text:p>La Charte éthique cela se déclinerait comme un document officiel qui permettrait aux chasseurs de formaliser leurs valeurs et leurs bonnes pratiques, c’est une grossière erreur politique qui serait une façon comme une autre de retranscrire un « méa- culpa » alors que les chasseurs Bucco-Rhodanien sont exemplaires.</text:p>
            <text:p>Constat : Nous ne déplorons qu’un seul accident à St Rémy de Provence, alors, certes cela fait un de trop mais statistiquement il est plus dangereux de traverser la route qu’une battue. Donc, je ne suis pas pour écrire une charte éthique, car nous ne sommes pas des gens qui devons se justifier de notre comportement et de nos valeurs le demande t- on aux automobilistes lorsqu’’ils utilisent un véhicule ????</text:p>
          </table:table-cell>
          <table:table-cell table:style-name="ce1" table:number-columns-repeated="1007"/>
          <table:table-cell/>
        </table:table-row>
        <table:table-row table:style-name="ro19">
          <table:table-cell table:style-name="ce10"/>
          <table:table-cell table:style-name="ce10" office:value-type="string" calcext:value-type="string">
            <text:p>Correction apportée</text:p>
          </table:table-cell>
          <table:table-cell table:style-name="ce10" office:value-type="string" calcext:value-type="string">
            <text:p>II. Cadre général du SDGC</text:p>
          </table:table-cell>
          <table:table-cell table:style-name="ce10" office:value-type="string" calcext:value-type="string">
            <text:p>1.Méthodologie d’élaboration du SDGC</text:p>
            <text:p>D. L’évaluation environnementale</text:p>
          </table:table-cell>
          <table:table-cell table:style-name="ce85" office:value-type="string" calcext:value-type="string">
            <text:p>D. L’évaluation environnementale :</text:p>
            <text:p>Ecrire à la 3ème ligne : les enjeux environnementaux du le schéma. » supprimer « le ».</text:p>
          </table:table-cell>
          <table:table-cell table:style-name="ce1" table:number-columns-repeated="1007"/>
          <table:table-cell/>
        </table:table-row>
        <table:table-row table:style-name="ro48">
          <table:table-cell table:style-name="ce10"/>
          <table:table-cell table:style-name="ce5" office:value-type="string" calcext:value-type="string">
            <text:p>Maintien des dispositions prévues dans le SDGC </text:p>
          </table:table-cell>
          <table:table-cell table:style-name="ce10" office:value-type="string" calcext:value-type="string">
            <text:p>VII : Vigilance sécuritaire, sanitaire et éthique</text:p>
          </table:table-cell>
          <table:table-cell table:style-name="ce10" office:value-type="string" calcext:value-type="string">
            <text:p>A Les règles de sécurité et de sûreté</text:p>
            <text:p>2) règles spécifiques à la battue</text:p>
            <text:p>a) Obligations générales</text:p>
          </table:table-cell>
          <table:table-cell table:style-name="ce85" office:value-type="string" calcext:value-type="string">
            <text:p>Je ne vois pas non plus pourquoi la mise à jour de chef de battue se ferait tous les cinq ans (peu de chose change) et non pas tous les dix ans comme celles de sécurité.</text:p>
          </table:table-cell>
          <table:table-cell table:style-name="ce1" table:number-columns-repeated="1007"/>
          <table:table-cell/>
        </table:table-row>
        <table:table-row table:style-name="ro33">
          <table:table-cell table:style-name="ce10"/>
          <table:table-cell table:style-name="ce46" office:value-type="string" calcext:value-type="string">
            <text:p>Commentaire ne nécessitant pas de réponse</text:p>
          </table:table-cell>
          <table:table-cell table:style-name="ce6" table:number-columns-repeated="2"/>
          <table:table-cell table:style-name="ce85" office:value-type="string" calcext:value-type="string">
            <text:p>Je vous félicite pour ce travail effectué par vos services. Certains «anciens » auront du mal à enregistrer toutes ces données, mais, petit à petit, <text:s/>pour l’avenir de notre passion, il est nécessaire de s’adapter au monde qui nous entoure.</text:p>
          </table:table-cell>
          <table:table-cell table:style-name="ce1" table:number-columns-repeated="1007"/>
          <table:table-cell/>
        </table:table-row>
        <table:table-row table:style-name="ro2">
          <table:table-cell table:style-name="ce10"/>
          <table:table-cell table:style-name="ce10" office:value-type="string" calcext:value-type="string">
            <text:p>Maintien des dispositions prévues dans le SDGC </text:p>
          </table:table-cell>
          <table:table-cell table:style-name="ce10" table:number-columns-repeated="2"/>
          <table:table-cell table:style-name="ce105" office:value-type="string" calcext:value-type="string">
            <text:p/>
            <text:p>Mieux insister sur le fait que la chasse est un droit à respecter par tous les usagers de la nature                                                                                                                                                                                                                         </text:p>
          </table:table-cell>
          <table:table-cell table:style-name="ce1" table:number-columns-repeated="1007"/>
          <table:table-cell/>
        </table:table-row>
        <table:table-row table:style-name="ro2">
          <table:table-cell table:style-name="ce10"/>
          <table:table-cell table:style-name="ce30" office:value-type="string" calcext:value-type="string">
            <text:p>Commentaire ne nécessitant pas de réponse</text:p>
          </table:table-cell>
          <table:table-cell table:style-name="ce6" table:number-columns-repeated="2"/>
          <table:table-cell table:style-name="ce85" office:value-type="string" calcext:value-type="string">
            <text:p><text:s/>La gestion de la faune sauvage est un rôle essentiel des chasseurs.</text:p>
          </table:table-cell>
          <table:table-cell table:style-name="ce1" table:number-columns-repeated="1007"/>
          <table:table-cell/>
        </table:table-row>
        <table:table-row table:style-name="ro49">
          <table:table-cell table:style-name="ce10"/>
          <table:table-cell table:style-name="ce5" office:value-type="string" calcext:value-type="string">
            <text:p>Maintien des dispositions prévues dans le SDGC </text:p>
          </table:table-cell>
          <table:table-cell table:style-name="ce10" office:value-type="string" calcext:value-type="string">
            <text:p>I : La chasse dans les Bouches-du-Rhône</text:p>
          </table:table-cell>
          <table:table-cell table:style-name="ce10" office:value-type="string" calcext:value-type="string">
            <text:p>3. Les principaux modes de chasse</text:p>
          </table:table-cell>
          <table:table-cell table:style-name="ce85" office:value-type="string" calcext:value-type="string">
            <text:p>Réaffirmer la nécessité de maintenir toutes les chasses traditionnelles régionales. <text:s text:c="95"/></text:p>
          </table:table-cell>
          <table:table-cell table:style-name="ce1" table:number-columns-repeated="1007"/>
          <table:table-cell/>
        </table:table-row>
        <table:table-row table:style-name="ro50">
          <table:table-cell table:style-name="ce7" office:value-type="string" calcext:value-type="string" table:number-columns-spanned="1" table:number-rows-spanned="2">
            <text:p>Soutien pour la chasse à la glue</text:p>
          </table:table-cell>
          <table:table-cell table:style-name="ce7" office:value-type="string" calcext:value-type="string" table:number-columns-spanned="1" table:number-rows-spanned="2">
            <text:p>Il s’agit d’une disposition réglementaire. Cette méthode de capture des appelants est suspendue actuellement depuis mars 2021 sur l’ensemble du territoire français</text:p>
          </table:table-cell>
          <table:table-cell table:style-name="ce7" office:value-type="string" calcext:value-type="string" table:number-columns-spanned="1" table:number-rows-spanned="2">
            <text:p>I : La chasse dans les Bouches-du-Rhône</text:p>
          </table:table-cell>
          <table:table-cell table:style-name="ce7" office:value-type="string" calcext:value-type="string" table:number-columns-spanned="1" table:number-rows-spanned="2">
            <text:p/>
            <text:p>3. Les principaux modes de chasse</text:p>
            <text:p>C les chasses traditionnelles</text:p>
            <text:p>3. la chasse aux gluaux</text:p>
          </table:table-cell>
          <table:table-cell table:style-name="ce85" office:value-type="string" calcext:value-type="string">
            <text:p>Cette chasse fait partie de nos cultures depuis des centaines d’années et que beaucoup de nos chasseurs souhaitent retrouver et renouée avec nos traditions provençales.</text:p>
            <text:p>Ce n ‘est pas cette chasse qui fait qu’il est moins d’oiseaux au vue du nombre de prélèvement qui était fait, mais toute cette pollution et des destruction de la nature</text:p>
          </table:table-cell>
          <table:table-cell table:style-name="ce1" table:number-columns-repeated="1007"/>
          <table:table-cell/>
        </table:table-row>
        <table:table-row table:style-name="ro51">
          <table:covered-table-cell table:number-columns-repeated="4" table:style-name="ce8"/>
          <table:table-cell table:style-name="ce85" office:value-type="string" calcext:value-type="string">
            <text:p>Nous, Présidents des sociétés de chasse des différentes communes du département des Bouches-du-Rhône, soutenons la proposition qui concerne la chasse traditionnelle à la glu, avec la mise en place d’une dérogation sous la forme dite « de bouilleur cru ». Amicale des chasseurs mouriesens Daniel CHABANNIER</text:p>
          </table:table-cell>
          <table:table-cell table:style-name="ce1" table:number-columns-repeated="1007"/>
          <table:table-cell/>
        </table:table-row>
        <table:table-row table:style-name="ro2">
          <table:table-cell table:style-name="ce10"/>
          <table:table-cell table:style-name="ce10" office:value-type="string" calcext:value-type="string">
            <text:p>Maintien des dispositions prévues dans le SDGC </text:p>
          </table:table-cell>
          <table:table-cell table:style-name="ce10" office:value-type="string" calcext:value-type="string">
            <text:p>I : La chasse dans les Bouches-du-Rhône</text:p>
          </table:table-cell>
          <table:table-cell table:style-name="ce101"/>
          <table:table-cell table:style-name="ce85" office:value-type="string" calcext:value-type="string">
            <text:p>La Fédération devrait être représentée au sein du conseil scientifique et du conseil d’administration du Parc, comme d’autres associations.</text:p>
          </table:table-cell>
          <table:table-cell table:style-name="ce1" table:number-columns-repeated="1007"/>
          <table:table-cell/>
        </table:table-row>
        <table:table-row table:style-name="ro52">
          <table:table-cell table:style-name="ce7" office:value-type="string" calcext:value-type="string" table:number-columns-spanned="1" table:number-rows-spanned="7">
            <text:p>Refus du SDGC qui a reçu un avis défavorable lors de l’AG de la FDC</text:p>
          </table:table-cell>
          <table:table-cell table:style-name="ce64" office:value-type="string" calcext:value-type="string" table:number-columns-spanned="1" table:number-rows-spanned="7">
            <text:p>Ce vote n’est pas requis dans la procédure d’élaboration et d’approbation du SDGC.</text:p>
            <text:p/>
            <text:p>L’avis des chasseurs est recueilli sur la base du projet de SDGC qui a été présenté à la présente consultation du public.</text:p>
          </table:table-cell>
          <table:table-cell table:style-name="ce68" table:number-columns-spanned="1" table:number-rows-spanned="7"/>
          <table:table-cell table:style-name="ce68" table:number-columns-spanned="1" table:number-rows-spanned="7"/>
          <table:table-cell table:style-name="ce85" office:value-type="string" calcext:value-type="string">
            <text:p>J’aimerais tout d’abord vous donner mon mécontentement de la manière que ce schéma départemental cynégétique a été présenté à tous nos chasseurs adhérents sur tous ceux que j’ai croisé aucun n’était au courant de ce schéma avec une possibilité de pouvoir y répondre d’abord le délai sont trop courts 21 jours pour pouvoir répondre vous auriez pu le diffuser dans la brève du chasseur qui sort mensuellement, une date repoussée à fin janvier aurait été plus correcte.</text:p>
            <text:p>N'oubliez pas que vous le stipulez-vous même dans le schéma en page 14 article 3 communication interne ???????? drôle de communication. Ensuite en tant que Présidents bénévoles de mon association dont je tiens à cœur je suis contre certaines mesures ou je ne suis pas du tout d’accord avec ce schéma.</text:p>
          </table:table-cell>
          <table:table-cell table:style-name="ce1" table:number-columns-repeated="1007"/>
          <table:table-cell/>
        </table:table-row>
        <table:table-row table:style-name="ro45">
          <table:covered-table-cell table:number-columns-repeated="2" table:style-name="ce8"/>
          <table:covered-table-cell table:number-columns-repeated="2" table:style-name="ce47"/>
          <table:table-cell table:style-name="ce85" office:value-type="string" calcext:value-type="string">
            <text:p>Il me semble impensable de valider un schéma départemental refusé à 75% par les chasseurs.</text:p>
            <text:p>On n’est plus en démocratie la fdc13 a sont 49.3 aussi ?</text:p>
          </table:table-cell>
          <table:table-cell table:style-name="ce1" table:number-columns-repeated="1007"/>
          <table:table-cell/>
        </table:table-row>
        <table:table-row table:style-name="ro19">
          <table:covered-table-cell table:number-columns-repeated="2" table:style-name="ce8"/>
          <table:covered-table-cell table:number-columns-repeated="2" table:style-name="ce47"/>
          <table:table-cell table:style-name="ce85" office:value-type="string" calcext:value-type="string">
            <text:p>Visiblement la démocratie n'est plus au sein de notre fédération,comment peut-on <text:s/>valider un schéma départemental refusé à de 75% lors de notre assemblée générale par les chasseurs !</text:p>
          </table:table-cell>
          <table:table-cell table:style-name="ce1" table:number-columns-repeated="1007"/>
          <table:table-cell/>
        </table:table-row>
        <table:table-row table:style-name="ro27">
          <table:covered-table-cell table:number-columns-repeated="2" table:style-name="ce8"/>
          <table:covered-table-cell table:number-columns-repeated="2" table:style-name="ce47"/>
          <table:table-cell table:style-name="ce85" office:value-type="string" calcext:value-type="string">
            <text:p>Je pense que ce ne sont pas des chasseurs qui ont établies ce document trop d'interactions et d'incohérence c'est la fin de la chasse un tel document !!!</text:p>
            <text:p>Comme de nombreux président de société de chasse je pense à ne plus adhérer à la FDC 13 et rester en dehors de toutes ces démarches stérile et épuisante, je vous rappelle que nous ne sommes que des bénévoles.</text:p>
          </table:table-cell>
          <table:table-cell table:style-name="ce1" table:number-columns-repeated="1007"/>
          <table:table-cell/>
        </table:table-row>
        <table:table-row table:style-name="ro53">
          <table:covered-table-cell table:number-columns-repeated="2" table:style-name="ce8"/>
          <table:covered-table-cell table:number-columns-repeated="2" table:style-name="ce47"/>
          <table:table-cell table:style-name="ce85" office:value-type="string" calcext:value-type="string">
            <text:p>En l’état, le schéma départemental de Gestion Cynégétique est refusé à 75 % par les chasseresses et les chasseurs.</text:p>
            <text:p>Il faut vraiment que la fédération des Bouches-du-Rhône tienne compte de nos remontées.</text:p>
            <text:p>Ces remontées sont faites par les acteurs de la chasse, Chasseresses et Chasseurs qui sont des bénévoles.</text:p>
          </table:table-cell>
          <table:table-cell table:style-name="ce1" table:number-columns-repeated="1007"/>
          <table:table-cell/>
        </table:table-row>
        <table:table-row table:style-name="ro3">
          <table:covered-table-cell table:number-columns-repeated="2" table:style-name="ce8"/>
          <table:covered-table-cell table:number-columns-repeated="2" table:style-name="ce47"/>
          <table:table-cell table:style-name="ce85" office:value-type="string" calcext:value-type="string">
            <text:p>A ce jour, le SDGC ne doit être validé car trop d’interdiction et d’incohérence. Il faut se rapprocher des chasseresses et chasseurs qui eux seuls sont au plus proche de la chasse.</text:p>
          </table:table-cell>
          <table:table-cell table:style-name="ce1" table:number-columns-repeated="1007"/>
          <table:table-cell/>
        </table:table-row>
        <table:table-row table:style-name="ro48">
          <table:covered-table-cell table:number-columns-repeated="2" table:style-name="ce8"/>
          <table:covered-table-cell table:number-columns-repeated="2" table:style-name="ce47"/>
          <table:table-cell table:style-name="ce85" office:value-type="string" calcext:value-type="string">
            <text:p>Ce SDGC qui a été refusé à plus de 75 % lors de la dernière assemblée des chasseurs à Arles, aurait dû faire l’objet d’un tour d etable bien plus concerté. Pour avoir un résultat plus représentatif et une réunion plus constructive, la présence de toutes les parties aurait été plus judicieuse.</text:p>
          </table:table-cell>
          <table:table-cell table:style-name="ce1" table:number-columns-repeated="1007"/>
          <table:table-cell/>
        </table:table-row>
        <table:table-row table:style-name="ro40">
          <table:table-cell table:style-name="ce7" office:value-type="string" calcext:value-type="string" table:number-columns-spanned="1" table:number-rows-spanned="9">
            <text:p>Demande de laisser la CA13 et non la FDC13 distribuer les fiches d'indemnisation</text:p>
          </table:table-cell>
          <table:table-cell table:style-name="ce7" office:value-type="string" calcext:value-type="string" table:number-columns-spanned="1" table:number-rows-spanned="9">
            <text:p>Les fiches de déclaration de dégâts sont téléchargeables depuis le site internet de la FDC13</text:p>
            <text:p/>
            <text:p/>
          </table:table-cell>
          <table:table-cell table:style-name="ce7" office:value-type="string" calcext:value-type="string" table:number-columns-spanned="1" table:number-rows-spanned="9">
            <text:p>VI : L’équilibre agro-Sylvo-Cynégétique</text:p>
          </table:table-cell>
          <table:table-cell table:style-name="ce7" office:value-type="string" calcext:value-type="string" table:number-columns-spanned="1" table:number-rows-spanned="9">
            <text:p>2. Gestion des dégâts</text:p>
            <text:p>C. Indemnisation des dégâts</text:p>
          </table:table-cell>
          <table:table-cell table:style-name="ce85" office:value-type="string" calcext:value-type="string">
            <text:p>Dans le § Indemnisation des dégâts</text:p>
            <text:p>La formulation : « … l’État a le soin de régler les questions d’indemnisation … » ne me semble pas assez précise. Comment préciser mieux ? : « Il revient à l’Etat d’indemniser… ou l’Etat prendra en charge l’indemnisation ? ou … »</text:p>
          </table:table-cell>
          <table:table-cell table:style-name="ce1" table:number-columns-repeated="1007"/>
          <table:table-cell/>
        </table:table-row>
        <table:table-row table:style-name="ro54">
          <table:covered-table-cell table:number-columns-repeated="4" table:style-name="ce8"/>
          <table:table-cell table:style-name="ce85" office:value-type="string" calcext:value-type="string">
            <text:p>c'est le travail de la chambre d'agriculture d'envoyer les fiches d'indemnisation</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La fiche d’indemnisation des dégâts aux agriculteurs doit être beaucoup plus consultée par les autres organismes (chambre d’agriculture).</text:p>
          </table:table-cell>
          <table:table-cell table:style-name="ce1" table:number-columns-repeated="1007"/>
          <table:table-cell/>
        </table:table-row>
        <table:table-row table:style-name="ro2">
          <table:covered-table-cell table:style-name="ce7" office:value-type="string" calcext:value-type="string">
            <text:p>Demande de laisser la CA13 et non la FDC13 distribuer les fiches d'indemnisation</text:p>
          </table:covered-table-cell>
          <table:covered-table-cell table:style-name="ce7" office:value-type="string" calcext:value-type="string">
            <text:p>Les fiches de déclaration de dégâts sont téléchargeables depuis le site internet de la FDC13</text:p>
          </table:covered-table-cell>
          <table:covered-table-cell table:style-name="ce7" office:value-type="string" calcext:value-type="string">
            <text:p>VI : L’équilibre agro-Sylvo-Cynégétique</text:p>
          </table:covered-table-cell>
          <table:covered-table-cell table:style-name="ce7" office:value-type="string" calcext:value-type="string">
            <text:p>2. Gestion des dégâts</text:p>
            <text:p>C. Indemnisation des dégâts</text:p>
          </table:covered-table-cell>
          <table:table-cell table:style-name="ce85" office:value-type="string" calcext:value-type="string">
            <text:p>Fiche d’indemnisation : ce n’est pas à la FDC13 de l’élaborer et de la distribuer aux agriculteurs, mais à la chambre d’agriculture de le fair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ce n’est pas à nous à faire le travail de la chambre d’agriculture concernant les indemnisations</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Je ne pense pas que la Fédération doive distribuer la fiche d’indemnisation, la chambre d’agriculture doit se charger de cette mission.</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text:s/>L'envoi des fiches doit rester à la charge de la chambre de l'agriculture</text:p>
          </table:table-cell>
          <table:table-cell table:style-name="ce1" table:number-columns-repeated="1007"/>
          <table:table-cell/>
        </table:table-row>
        <table:table-row table:style-name="ro55">
          <table:covered-table-cell table:number-columns-repeated="4" table:style-name="ce8"/>
          <table:table-cell table:style-name="ce85" office:value-type="string" calcext:value-type="string">
            <text:p>Je pense <text:s/>que la chambre d'agriculture doit se charger de la mission de distribuer les fiches d'indemnisation, et <text:s/>non la fédération.</text:p>
          </table:table-cell>
          <table:table-cell table:style-name="ce1" table:number-columns-repeated="1007"/>
          <table:table-cell/>
        </table:table-row>
        <table:table-row table:style-name="ro56">
          <table:covered-table-cell table:number-columns-repeated="4" table:style-name="ce8"/>
          <table:table-cell table:style-name="ce85" office:value-type="string" calcext:value-type="string">
            <text:p>La fiche d’indemnisation doit être réaliser par la chambre d’agriculture. Ce n’est pas à la FDC 13 de l’élaborer et de la distribuer aux agriculteurs mais bien à la chambre d’agriculture.</text:p>
          </table:table-cell>
          <table:table-cell table:style-name="ce1" table:number-columns-repeated="1007"/>
          <table:table-cell/>
        </table:table-row>
        <table:table-row table:style-name="ro57">
          <table:table-cell table:style-name="ce15" table:number-columns-spanned="1" table:number-rows-spanned="2"/>
          <table:table-cell table:style-name="ce66" office:value-type="string" calcext:value-type="string" table:number-columns-spanned="1" table:number-rows-spanned="2">
            <text:p><text:span text:style-name="T17"> </text:span><text:span text:style-name="T18">La FDC-13 a modifié l’action A20 de l’objectif O14 (« </text:span><text:span text:style-name="T19">Encourager les actions favorisant le maintien ou le retour d’une population naturelle et sauvage de petit gibier de plaine »</text:span><text:span text:style-name="T20">). L’action A20, qui était « </text:span><text:span text:style-name="T19">Favoriser le repeuplement de la petite faune », </text:span><text:span text:style-name="T20">a été modifié en « </text:span><text:span text:style-name="T19">Favoriser une bonne gestion des habitats </text:span><text:span text:style-name="T20">».</text:span></text:p>
            <text:p/>
            <text:p><text:span text:style-name="T21"> Les stratégies / méthodes suivantes de l’action A20 ont été supprimées :</text:span></text:p>
            <text:p><text:span text:style-name="T21"> - Choix du milieu favorable au repeuplement</text:span></text:p>
            <text:p><text:span text:style-name="T21"> - Favoriser et développer les bonnes pratiques de lâchers de repeuplement</text:span></text:p>
            <text:p><text:span text:style-name="T21">-  Intégrer les recommandations sur le choix des parcs et cages de prélâcher, le choix de l’éleveur (souche sauvage, conditions d’élevage le plus naturelle etc…) ou la construction des garennes artificielles.</text:span></text:p>
            <text:p/>
            <text:p><text:span text:style-name="T22"> </text:span><text:span text:style-name="T23">Les indicateurs de suivi suivants de l’action A20 ont été supprimées :</text:span></text:p>
            <text:p><text:span text:style-name="T24">- Nombre de lâchers de repeuplement effectués,</text:span></text:p>
            <text:p><text:span text:style-name="T24">- Nombre de lâchers de repeuplement effectués,</text:span></text:p>
          </table:table-cell>
          <table:table-cell table:style-name="ce7" office:value-type="string" calcext:value-type="string" table:number-columns-spanned="1" table:number-rows-spanned="2">
            <text:p>IV : le projet cynégétique et faunistique</text:p>
          </table:table-cell>
          <table:table-cell table:style-name="ce7" office:value-type="string" calcext:value-type="string" table:number-columns-spanned="1" table:number-rows-spanned="2">
            <text:p>1. Mieux gérer la faune sauvage</text:p>
            <text:p>B. La gestion des espèces</text:p>
          </table:table-cell>
          <table:table-cell table:style-name="ce106" office:value-type="string" calcext:value-type="string">
            <text:p>La réglementation des lâchers</text:p>
            <text:p>Encadré « REGLEMENTATION ». Mon avis concernant les lâchers de grand gibier dans les parcs de chasse et les enclos…</text:p>
            <text:p>Cette pratique à but essentiellement commercial, qui est à raison fortement décriée par l’opinion publique, dessert l’image du monde de la chasse. Notre SDGC doit, sans ambiguïté, prendre ses distances avec cette « pseudo-chasse » mercantile qui contrevient aux valeurs d’une chasse d’éthique légitimement mises en relief dans ce document.</text:p>
          </table:table-cell>
          <table:table-cell table:style-name="ce1" table:number-columns-repeated="1007"/>
          <table:table-cell/>
        </table:table-row>
        <table:table-row table:style-name="ro51">
          <table:covered-table-cell table:number-columns-repeated="4" table:style-name="ce8"/>
          <table:table-cell table:style-name="ce85" office:value-type="string" calcext:value-type="string">
            <text:p>Il serait souhaitable que le SDGC encourage plus fermement les chasseurs à procéder à des lâchers de repeuplement plutôt qu’à des lâchers de tir. Ils favoriseraient ainsi le caractère sauvage local et l’amélioration des populations. Encore trop de lâchers de tir sont réalisés chaque année sans réel but de repeuplement sur le long terme.</text:p>
          </table:table-cell>
          <table:table-cell table:style-name="ce1" table:number-columns-repeated="1007"/>
          <table:table-cell/>
        </table:table-row>
        <table:table-row table:style-name="ro2">
          <table:table-cell table:style-name="ce7" office:value-type="string" calcext:value-type="string" table:number-columns-spanned="1" table:number-rows-spanned="12">
            <text:p>Pas d'investissement du monde de la chasse sur le loup; c'est à l'Etat de gérer</text:p>
          </table:table-cell>
          <table:table-cell table:style-name="ce7" office:value-type="string" calcext:value-type="string" table:number-columns-spanned="1" table:number-rows-spanned="12">
            <text:p>Le suivi du Loup est organisé dans le cadre du « réseau Loup-Lynx » national de l’OFB. La FDC est l’un des multiples partenaires de ce réseau (gestionnaires d’espaces naturels, naturalistes, chasseurs, randonneurs, etc.).</text:p>
          </table:table-cell>
          <table:table-cell table:style-name="ce7" office:value-type="string" calcext:value-type="string" table:number-columns-spanned="1" table:number-rows-spanned="12">
            <text:p>IV : le projet cynégétique et faunistique</text:p>
          </table:table-cell>
          <table:table-cell table:style-name="ce7" office:value-type="string" calcext:value-type="string" table:number-columns-spanned="1" table:number-rows-spanned="12">
            <text:p/>
            <text:p>1. Enrichir les connaissances sur les espèces</text:p>
            <text:p>C. Connaissance de la grande faune</text:p>
            <text:p/>
          </table:table-cell>
          <table:table-cell table:style-name="ce85" office:value-type="string" calcext:value-type="string">
            <text:p><text:s/>Il y a assez de personnes présentes et énumérées pour observer la présence du loup.</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Aucun retour de nos observation , trop d'investissement  pour les sociétés </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Aucun retour de nos observation , trop d'investissement  pour les sociétés </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Il serait motivant et normal d’avoir des infos en retour sur le loup !</text:p>
          </table:table-cell>
          <table:table-cell table:style-name="ce1" table:number-columns-repeated="1007"/>
          <table:table-cell/>
        </table:table-row>
        <table:table-row table:style-name="ro33">
          <table:covered-table-cell table:number-columns-repeated="4" table:style-name="ce8"/>
          <table:table-cell table:style-name="ce85" office:value-type="string" calcext:value-type="string">
            <text:p>L’OFB a en charge la gestion du loup et intervient avec les lieutenants de louveterie. La fédération ne doit pas engager de moyens trop couteux mobilisant du emplois au détriment des Sociétés de chasse qui ont besoin de l’appui de la Fédération de chass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Trop d’investissement pour le loup, les informations sont toujours unilatérales, nous n’avons jamais de retour de la part des services de l’Etat.</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Pour le loup c’est secret défense aucune information ne circul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text:s/>Le loup se ce n’est pas à nous de le gérer.</text:p>
          </table:table-cell>
          <table:table-cell table:style-name="ce1" table:number-columns-repeated="1007"/>
          <table:table-cell/>
        </table:table-row>
        <table:table-row table:style-name="ro40">
          <table:covered-table-cell table:style-name="ce7" office:value-type="string" calcext:value-type="string">
            <text:p>Pas d'investissement sur le loup; c'est à l'Etat de gérer</text:p>
          </table:covered-table-cell>
          <table:covered-table-cell table:style-name="ce7" office:value-type="string" calcext:value-type="string">
            <text:p>C’est organisé dans le cadre du réseau « Loup-Lynx »</text:p>
            <text:p>La FDC est l’un des multiples partenaires de ce réseau.</text:p>
          </table:covered-table-cell>
          <table:covered-table-cell table:style-name="ce7" office:value-type="string" calcext:value-type="string">
            <text:p>IV : le projet cynégétique et faunistique</text:p>
          </table:covered-table-cell>
          <table:covered-table-cell table:style-name="ce7"/>
          <table:table-cell table:style-name="ce85" office:value-type="string" calcext:value-type="string">
            <text:p>Encore une fois nous ne sommes pas dans un contexte où nos finances ne nous permettent pas d’envisager de telles surveillances de plus le loup est un animal qui doit être pris en charge complètement par la Fédération du 13 et par l’OFB et voire par le Parc National des Calanques.</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Aucun retour de nos observations, trop d'investissement pour les sociétés.</text:p>
          </table:table-cell>
          <table:table-cell table:style-name="ce1" table:number-columns-repeated="1007"/>
          <table:table-cell/>
        </table:table-row>
        <table:table-row table:style-name="ro16">
          <table:covered-table-cell table:number-columns-repeated="4" table:style-name="ce8"/>
          <table:table-cell table:style-name="ce85" office:value-type="string" calcext:value-type="string">
            <text:p>Une nouvelle fois nous ne sommes pas dans un contexte où nos <text:s/>finances nous permettent d'envisager de telles surveillances en plus le loup est un animal qui doit être pris en charge complètement par <text:s/>notre fédération et par l'OFB.</text:p>
          </table:table-cell>
          <table:table-cell table:style-name="ce1" table:number-columns-repeated="1007"/>
          <table:table-cell/>
        </table:table-row>
        <table:table-row table:style-name="ro13">
          <table:covered-table-cell table:number-columns-repeated="4" table:style-name="ce8"/>
          <table:table-cell table:style-name="ce85" office:value-type="string" calcext:value-type="string">
            <text:p>L’objectif de maintenir l’observation de la colonisation du loup sur le département demande trop d’investissement pour une seule espèce. En plus, les informations déjà traitées sont unilatérales. Les services de l’état ne font jamais pas de retour aux personnes concernées.</text:p>
          </table:table-cell>
          <table:table-cell table:style-name="ce1" table:number-columns-repeated="1007"/>
          <table:table-cell/>
        </table:table-row>
        <table:table-row table:style-name="ro2">
          <table:table-cell table:style-name="ce7" office:value-type="string" calcext:value-type="string" table:number-columns-spanned="1" table:number-rows-spanned="8">
            <text:p>Mise à disposition du mémo de sécurité, mais sans distribution du fait du coût financier</text:p>
          </table:table-cell>
          <table:table-cell table:style-name="ce54" office:value-type="string" calcext:value-type="string" table:number-columns-spanned="1" table:number-rows-spanned="8">
            <text:p><text:span text:style-name="T25">Le projet de SDGC prévoyait de le distribuer à tous les chasseurs prenant leur validation. </text:span><text:span text:style-name="T26">Il sera en fait  téléchargeable sur le site de la FDC 13 ou envoyer en version papier aux adhérents n’ayant pas d’accès internet. Cela permettra de limiter le coût et de favoriser sa diffusion.</text:span></text:p>
          </table:table-cell>
          <table:table-cell table:style-name="ce7" office:value-type="string" calcext:value-type="string" table:number-columns-spanned="1" table:number-rows-spanned="8">
            <text:p>VII : Vigilance sécuritaire, sanitaire et éthique</text:p>
          </table:table-cell>
          <table:table-cell table:style-name="ce54" office:value-type="string" calcext:value-type="string" table:number-columns-spanned="1" table:number-rows-spanned="8">
            <text:p>VII : Vigilance sécuritaire, sanitaire et éthique</text:p>
            <text:p>B. Amélioration de la sécurité dans le département : objectifs et actions</text:p>
            <text:p/>
          </table:table-cell>
          <table:table-cell table:style-name="ce85" office:value-type="string" calcext:value-type="string">
            <text:p>mise à disposition d'un mémo de sécurité</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mise à disposition d'un mémo de sécurité</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pas de distribution, mais mise à disposition du mémo sécurité (sinon coût trop élevé par envoi postal).</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Mise à jour du Règlement intérieur de la société de chasse nul n’est besoin d’un mémo de sécurité qui coûtera cher et qui ne sera pas forcément un outil efficac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Mise a disposition d’un mémo de sécurité</text:p>
          </table:table-cell>
          <table:table-cell table:style-name="ce1" table:number-columns-repeated="1007"/>
          <table:table-cell/>
        </table:table-row>
        <table:table-row table:style-name="ro16">
          <table:covered-table-cell table:number-columns-repeated="4" table:style-name="ce8"/>
          <table:table-cell table:style-name="ce85" office:value-type="string" calcext:value-type="string">
            <text:p>Page 87 créations d’un mémo rappelant les règles de sécurité c’est très bien mais ça a un coup pourquoi ne pas l’inclure dans le magazine CHASSER EN PROVENCE en partie détachable ou le mettre à dispo à l’accueil de la fédération.</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text:s/>Mise à jour du règlement intérieur de la <text:s/>société de chasse nul n'est besoin d'un mémo de sécurité qui coûtera cher et qui ne sera pas forcément un outil efficac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La distribution d’un mémo rappelant l’essentiel du SDGC en termes de sécurité aura un coût trop élevé pour un envoi postal. Il faut le tenir à distribution.</text:p>
          </table:table-cell>
          <table:table-cell table:style-name="ce1" table:number-columns-repeated="1007"/>
          <table:table-cell/>
        </table:table-row>
        <table:table-row table:style-name="ro58">
          <table:table-cell table:style-name="ce10"/>
          <table:table-cell table:style-name="ce10" office:value-type="string" calcext:value-type="string">
            <text:p>Le réseau Perdrix rouge de l'OFB a été ajouté dans la colonne "acteurs" de l'objectif 8 "Améliorer nos connaissances sur le petit gibier sédentaire de plaine</text:p>
          </table:table-cell>
          <table:table-cell table:style-name="ce10" office:value-type="string" calcext:value-type="string">
            <text:p>IV : le projet cynégétique et faunistique</text:p>
          </table:table-cell>
          <table:table-cell table:style-name="ce10" office:value-type="string" calcext:value-type="string">
            <text:p>1. Enrichir les connaissances sur les espèces</text:p>
            <text:p>A. Connaissance de la petite faune</text:p>
          </table:table-cell>
          <table:table-cell table:style-name="ce85" office:value-type="string" calcext:value-type="string">
            <text:p>Le SDGC ne fait pas mention du Réseau Perdrix Rouge piloté par l’OFB dans la connaissance du petit gibier sédentaire et des migrateurs (page 41). De plus, nous n’avons pas connaissance des moyens humains pour enrichir la connaissance sur les espèces.</text:p>
          </table:table-cell>
          <table:table-cell table:style-name="ce1" table:number-columns-repeated="1007"/>
          <table:table-cell/>
        </table:table-row>
        <table:table-row table:style-name="ro59">
          <table:table-cell table:style-name="ce10"/>
          <table:table-cell table:style-name="ce5" office:value-type="string" calcext:value-type="string">
            <text:p>Ajout d’une sous-partie D (partie III/3/D)  : les plans de gestion cynégétiques existants sur le département des Bouches-du-Rhône dans laquelle sont présentés les plans de gestion cynégétique du département</text:p>
          </table:table-cell>
          <table:table-cell table:style-name="ce10" office:value-type="string" calcext:value-type="string">
            <text:p>III. Présentation territoriale</text:p>
          </table:table-cell>
          <table:table-cell table:style-name="ce10" office:value-type="string" calcext:value-type="string">
            <text:p>3. La prise en compte des zones de protection et de valorisation des milieux naturels</text:p>
            <text:p>D. Les plans de gestion cynégétiques existants sur le département des Bouches du Rhône</text:p>
          </table:table-cell>
          <table:table-cell table:style-name="ce85" office:value-type="string" calcext:value-type="string">
            <text:p>Le SDGC ne fait pas mention des Plans de gestion cynégétique déjà en place sur les sites protégés, par exemple sur la Réserve naturelle des Coussouls de Crau.</text:p>
          </table:table-cell>
          <table:table-cell table:style-name="ce1" table:number-columns-repeated="1007"/>
          <table:table-cell/>
        </table:table-row>
        <table:table-row table:style-name="ro22">
          <table:table-cell table:style-name="ce10"/>
          <table:table-cell table:style-name="ce5" office:value-type="string" calcext:value-type="string">
            <text:p>Nouvelle instruction technique du MTECT sur les conditions de mise en œuvre des interdictions d’emploi et de port de la grenaille de plomb pour la chasse dans et autour des zones humides</text:p>
          </table:table-cell>
          <table:table-cell table:style-name="ce10" office:value-type="string" calcext:value-type="string">
            <text:p>IV : le projet cynégétique et faunistique</text:p>
          </table:table-cell>
          <table:table-cell table:style-name="ce10" office:value-type="string" calcext:value-type="string">
            <text:p>1. Enrichir les connaissances sur les espèces</text:p>
            <text:p>B. Connaissance du gibier d’eau des zones humides</text:p>
          </table:table-cell>
          <table:table-cell table:style-name="ce85" office:value-type="string" calcext:value-type="string">
            <text:p>remplacer le « ou » par le « et » dans la partie législation</text:p>
            <text:p>« Il précise que la grenaille de chasse formée de plomb pour au moins 1 % de son poids sera interdite à compter du 15 févier 2023 à l’intérieur et à moins de 100 m des zones humides.</text:p>
          </table:table-cell>
          <table:table-cell table:style-name="ce1" table:number-columns-repeated="1007"/>
          <table:table-cell/>
        </table:table-row>
        <table:table-row table:style-name="ro2">
          <table:table-cell table:style-name="ce7" office:value-type="string" calcext:value-type="string" table:number-columns-spanned="1" table:number-rows-spanned="10">
            <text:p>Refus d'un PMA sur les oiseaux de passage</text:p>
          </table:table-cell>
          <table:table-cell table:style-name="ce7" office:value-type="string" calcext:value-type="string" table:number-columns-spanned="1" table:number-rows-spanned="10">
            <text:p>Le SDGC confirme que le PMA ne sera pas imposé, mais la FDC 13 accompagnera les sociétés de chasse désirant instaurer un PMA. Il s’agit de renforcer les mesures en faveur des espèces d’oiseaux d’eau menacées de disparition.</text:p>
          </table:table-cell>
          <table:table-cell table:style-name="ce7" office:value-type="string" calcext:value-type="string" table:number-columns-spanned="1" table:number-rows-spanned="10">
            <text:p>IV : le projet cynégétique et faunistique</text:p>
          </table:table-cell>
          <table:table-cell table:style-name="ce7" office:value-type="string" calcext:value-type="string" table:number-columns-spanned="1" table:number-rows-spanned="10">
            <text:p>1. Enrichir les connaissances sur les espèces</text:p>
            <text:p>A. Connaissance de la petite faune</text:p>
          </table:table-cell>
          <table:table-cell table:style-name="ce85" office:value-type="string" calcext:value-type="string">
            <text:p>Pas de PMA oiseaux de passage</text:p>
          </table:table-cell>
          <table:table-cell table:style-name="ce1" table:number-columns-repeated="1007"/>
          <table:table-cell/>
        </table:table-row>
        <table:table-row table:style-name="ro12">
          <table:covered-table-cell table:number-columns-repeated="4" table:style-name="ce8"/>
          <table:table-cell table:style-name="ce85" office:value-type="string" calcext:value-type="string">
            <text:p>Un PMA sur les oiseaux de passage me semble difficile à mettre en place, dans un premier temps, notamment pour les grives dont le passage peut se faire sur 2 ou 3 jours en certains lieux</text:p>
          </table:table-cell>
          <table:table-cell table:style-name="ce1" table:number-columns-repeated="1007"/>
          <table:table-cell/>
        </table:table-row>
        <table:table-row table:style-name="ro9">
          <table:covered-table-cell table:number-columns-repeated="4" table:style-name="ce8"/>
          <table:table-cell table:style-name="ce85" office:value-type="string" calcext:value-type="string">
            <text:p>Noter TOUS les gibiers que les chasseurs prélèvent sur un carnet revient à parler de PMA. A part pour la Bécasse, aucun département du Sud</text:p>
            <text:p>de la France n’en possèd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Pas de PMA souhaité sur les oiseaux de passag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Pas de PMA pour les oiseaux de passage</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Je ne suis pas d’accord avec le PMA. Trop de charge de travail</text:p>
          </table:table-cell>
          <table:table-cell table:style-name="ce1" table:number-columns-repeated="1007"/>
          <table:table-cell/>
        </table:table-row>
        <table:table-row table:style-name="ro56">
          <table:covered-table-cell table:number-columns-repeated="4" table:style-name="ce8"/>
          <table:table-cell table:style-name="ce85" office:value-type="string" calcext:value-type="string">
            <text:p>Les tableaux de l’UICN pour l’instant ne démontrent pas que les prélèvements espèces chassables méritent d’être limités, donc pas de PMA pour les espèces de passage pour l’instant.</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Pas de carnet PMA oiseaux de passage, travail supplémentaire inutile</text:p>
          </table:table-cell>
          <table:table-cell table:style-name="ce1" table:number-columns-repeated="1007"/>
          <table:table-cell/>
        </table:table-row>
        <table:table-row table:style-name="ro40">
          <table:covered-table-cell table:number-columns-repeated="4" table:style-name="ce8"/>
          <table:table-cell table:style-name="ce85" office:value-type="string" calcext:value-type="string">
            <text:p>PMA oiseaux migrateurs nous n’avons pas que ça à faire !!</text:p>
            <text:p>Comptabiliser tout et rien alors que nous avons énormement des travaux à réaliser pour le développement de nos territoires.</text:p>
            <text:p>Les papiers il y en a déjà beaucoup trop !!!!</text:p>
          </table:table-cell>
          <table:table-cell table:style-name="ce1" table:number-columns-repeated="1007"/>
          <table:table-cell/>
        </table:table-row>
        <table:table-row table:style-name="ro60">
          <table:covered-table-cell table:number-columns-repeated="4" table:style-name="ce8"/>
          <table:table-cell table:style-name="ce85" office:value-type="string" calcext:value-type="string">
            <text:p>Concernant le PMA migrateurs, je pense qu’il n’a pas lieu d’être car les turdidés se portent bien en Europe suivant les estimations de l’IMPCF : 523 millions de grives et de merles noirs migrent chaque année. Certes ils ne passent pas tous en France. D’après Jean-Claude RICCI, directeur d ecet institut, il y a 30 ans, 60 % des turdidés migraient, aujourd’hui seulement 10 %. En voir moins dans nos campagnes ne signifie pas qu’il y en a moins.</text:p>
          </table:table-cell>
          <table:table-cell table:style-name="ce1" table:number-columns-repeated="1007"/>
          <table:table-cell/>
        </table:table-row>
        <table:table-row table:style-name="ro61">
          <table:table-cell table:style-name="ce7" office:value-type="string" calcext:value-type="string" table:number-columns-spanned="1" table:number-rows-spanned="2">
            <text:p>Pas de renforcement de la police fédérale par la FDC</text:p>
          </table:table-cell>
          <table:table-cell table:style-name="ce7" office:value-type="string" calcext:value-type="string" table:number-columns-spanned="1" table:number-rows-spanned="2">
            <text:p>La FDC souhaite développer cette police par des gardes FDC en propre ( 4 personnes), mais aussi par l’appui de bénévoles et des partenariats avec les communes (gardes-chasses particuliers)</text:p>
          </table:table-cell>
          <table:table-cell table:style-name="ce7" office:value-type="string" calcext:value-type="string" table:number-columns-spanned="1" table:number-rows-spanned="2">
            <text:p>IV : le projet cynégétique et faunistique</text:p>
          </table:table-cell>
          <table:table-cell table:style-name="ce7" office:value-type="string" calcext:value-type="string" table:number-columns-spanned="1" table:number-rows-spanned="2">
            <text:p>B. Amélioration de la sécurité dans le département</text:p>
            <text:p/>
          </table:table-cell>
          <table:table-cell table:style-name="ce85" office:value-type="string" calcext:value-type="string">
            <text:p>Pas de renforcement de la police Fédérale prise en charge par la Fédération des Gardes Particuliers existants et mêmes des gens du bureau pour renforcer leurs connaissances et les inciter à renforcer la prévention d’une manière plus large et de proximité. Donner des moyens pour agir sur les jeunes doit être une priorité, car ils sont porteurs pour les anciens de la connaissance en profitant de l’expérience de ces derniers voilà le principal « objectif » qui ne coûte rien et qui est plus efficace que tous les tableaux présentés.</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Pas de renforcement de la police FÉDÉRALE prise en charge par la Fédération des Gardes Particuliers existants .</text:p>
          </table:table-cell>
          <table:table-cell table:style-name="ce1" table:number-columns-repeated="1007"/>
          <table:table-cell/>
        </table:table-row>
        <table:table-row table:style-name="ro38">
          <table:table-cell table:style-name="ce10"/>
          <table:table-cell table:style-name="ce5" office:value-type="string" calcext:value-type="string">
            <text:p>Maintien des dispositions prévues dans le SDGC </text:p>
          </table:table-cell>
          <table:table-cell table:style-name="ce10" office:value-type="string" calcext:value-type="string">
            <text:p>III : Présentation territoriale</text:p>
          </table:table-cell>
          <table:table-cell table:style-name="ce10" office:value-type="string" calcext:value-type="string">
            <text:p>1. Les milieux naturels dans les Bouches-du-Rhône</text:p>
          </table:table-cell>
          <table:table-cell table:style-name="ce85" office:value-type="string" calcext:value-type="string">
            <text:p>L’importance et la singularité du département en termes d’enjeux de biodiversité et de milieux naturels gagnerait à être soulignée, de manière à les mettre en parallèles des enjeux cynégétiques comme cela avait été fait dans le cadre des ORGFH. Ces enjeux pourraient également être déclinés par Unité de gestion, afin d’en souligner la spécificité.Au stade actuel, aucune description des UG n’est proposée.</text:p>
          </table:table-cell>
          <table:table-cell table:style-name="ce1" table:number-columns-repeated="1007"/>
          <table:table-cell/>
        </table:table-row>
        <table:table-row table:style-name="ro35">
          <table:table-cell table:style-name="ce10"/>
          <table:table-cell table:style-name="ce72" office:value-type="string" calcext:value-type="string">
            <text:p>Ajout réalisé</text:p>
          </table:table-cell>
          <table:table-cell table:style-name="ce10" office:value-type="string" calcext:value-type="string">
            <text:p>I : La chasse dans les Bouches-du-Rhône</text:p>
          </table:table-cell>
          <table:table-cell table:style-name="ce10" office:value-type="string" calcext:value-type="string">
            <text:p>2. L’état de la chasse dans les Bouches-du-Rhône</text:p>
            <text:p>A. Les chasseurs et les chasseurs Bucco-Rhodanien</text:p>
            <text:p>2. Les associations cynégétiques spécialisées</text:p>
          </table:table-cell>
          <table:table-cell table:style-name="ce85" office:value-type="string" calcext:value-type="string">
            <text:p>Suite à la lecture de notre nouveau schéma départemental pouvez – vous rajouter au n°2 :</text:p>
            <text:p>LES ASSOCIATIONS CYNEGETIQUES SPECIALISEES p20 du schéma :</text:p>
            <text:p>- L’Association Départementale des Jeunes Chasseurs 13</text:p>
            <text:p>- Président BENJAMIN SOPENA</text:p>
            <text:p>- Mail : lesjeuneschasseursdu13@gmail.com</text:p>
          </table:table-cell>
          <table:table-cell table:style-name="ce1" table:number-columns-repeated="1007"/>
          <table:table-cell/>
        </table:table-row>
        <table:table-row table:style-name="ro62">
          <table:table-cell table:style-name="ce10"/>
          <table:table-cell table:style-name="ce72" office:value-type="string" calcext:value-type="string">
            <text:p>Correction apportée</text:p>
          </table:table-cell>
          <table:table-cell table:style-name="ce10" office:value-type="string" calcext:value-type="string">
            <text:p>III : Présentation territoriale</text:p>
          </table:table-cell>
          <table:table-cell table:style-name="ce10" office:value-type="string" calcext:value-type="string">
            <text:p>1. Les milieux naturels du 13</text:p>
          </table:table-cell>
          <table:table-cell table:style-name="ce85" office:value-type="string" calcext:value-type="string">
            <text:p>Je propose de modifier comme suit le début du 1<text:span text:style-name="T44">er</text:span> paragraphe :</text:p>
            <text:p>« Le département des Bouches du Rhône recouvre une superficie de 5087 Km². Les milieux naturels des espaces bucco-rhodaniens se caractérisent par des biotopes distincts. Cette diversification écosystémique a inspiré la carte départementale découpée en douze Unités de Gestion cynégétiques. »</text:p>
          </table:table-cell>
          <table:table-cell table:style-name="ce1" table:number-columns-repeated="1007"/>
          <table:table-cell/>
        </table:table-row>
        <table:table-row table:style-name="ro15">
          <table:table-cell table:style-name="ce10"/>
          <table:table-cell table:style-name="ce10" office:value-type="string" calcext:value-type="string">
            <text:p>Correction apportée</text:p>
          </table:table-cell>
          <table:table-cell table:style-name="ce10" office:value-type="string" calcext:value-type="string">
            <text:p>III : Présentation territoriale</text:p>
          </table:table-cell>
          <table:table-cell table:style-name="ce10" office:value-type="string" calcext:value-type="string">
            <text:p>1. Les milieux naturels du 13</text:p>
          </table:table-cell>
          <table:table-cell table:style-name="ce85" office:value-type="string" calcext:value-type="string">
            <text:p>Les milieux agricoles (page 30) : Ne doit-on pas écrire : « Ces paysages agricoles et leurs aménagements divers et variés… », en accordant le pluriel ?</text:p>
            <text:p>Dans le même paragraphe :</text:p>
            <text:p>Je propose cet ajout : « …une zone d’agriculture mixte autour d’Aix en Provence, riche d’un vaste vignoble, la riziculture… »</text:p>
          </table:table-cell>
          <table:table-cell table:style-name="ce1" table:number-columns-repeated="1007"/>
          <table:table-cell/>
        </table:table-row>
        <table:table-row table:style-name="ro13">
          <table:table-cell table:style-name="ce10"/>
          <table:table-cell table:style-name="ce10" office:value-type="string" calcext:value-type="string">
            <text:p>Le projet PETFAUNE PACA est terminé.</text:p>
            <text:p>C’est la FRC qui pilote. Pour toute information complémentaire, voir avec la FRC</text:p>
          </table:table-cell>
          <table:table-cell table:style-name="ce10" office:value-type="string" calcext:value-type="string">
            <text:p>IV : le projet cynégétique et faunistique</text:p>
          </table:table-cell>
          <table:table-cell table:style-name="ce10" office:value-type="string" calcext:value-type="string">
            <text:p>1. enrichir les connaissances sur les espèces</text:p>
            <text:p>A. Connaissance de la petite faune</text:p>
          </table:table-cell>
          <table:table-cell table:style-name="ce85" office:value-type="string" calcext:value-type="string">
            <text:p>ZOOM (page 42)</text:p>
            <text:p>« … LA FDC13 assure le suivi de ces espèces au côté de 4 sociétés communales de chasse… » je propose que ces sociétés de chasses communales soient explicitement nommées.</text:p>
          </table:table-cell>
          <table:table-cell table:style-name="ce1" table:number-columns-repeated="1007"/>
          <table:table-cell/>
        </table:table-row>
        <table:table-row table:style-name="ro63">
          <table:table-cell table:style-name="ce10"/>
          <table:table-cell table:style-name="ce10" office:value-type="string" calcext:value-type="string">
            <text:p>Maintien des dispositions prévues dans le SDGC </text:p>
          </table:table-cell>
          <table:table-cell table:style-name="ce5" office:value-type="string" calcext:value-type="string">
            <text:p>VII : Vigilance sécuritaire, sanitaire et éthique</text:p>
          </table:table-cell>
          <table:table-cell table:style-name="ce10" office:value-type="string" calcext:value-type="string">
            <text:p>A Les règles de sécurité et de sûreté</text:p>
            <text:p>2) règles spécifiques à la battue</text:p>
          </table:table-cell>
          <table:table-cell table:style-name="ce85" office:value-type="string" calcext:value-type="string">
            <text:p>Deuxième aberration : <text:s/>Il est interdit d’abandonner son arme sans surveillance, mais il est interdit de sortir son arme de son poste !!! comment faire ?</text:p>
          </table:table-cell>
          <table:table-cell table:style-name="ce1" table:number-columns-repeated="1007"/>
          <table:table-cell/>
        </table:table-row>
        <table:table-row table:style-name="ro1">
          <table:table-cell table:style-name="ce10"/>
          <table:table-cell table:style-name="ce10" office:value-type="string" calcext:value-type="string">
            <text:p>Correction apportée</text:p>
          </table:table-cell>
          <table:table-cell table:style-name="ce5" office:value-type="string" calcext:value-type="string">
            <text:p>VII : Vigilance sécuritaire, sanitaire et éthique</text:p>
          </table:table-cell>
          <table:table-cell table:style-name="ce10" office:value-type="string" calcext:value-type="string">
            <text:p>introduction</text:p>
          </table:table-cell>
          <table:table-cell table:style-name="ce85" office:value-type="string" calcext:value-type="string">
            <text:p>Je propose de conclure le 1<text:span text:style-name="T44">er</text:span> § en supprimant de bon sens et en le remplaçant par : « de la plus grande vigilance pour soi-même et pour les autres. »</text:p>
          </table:table-cell>
          <table:table-cell table:style-name="ce1" table:number-columns-repeated="1007"/>
          <table:table-cell/>
        </table:table-row>
        <table:table-row table:style-name="ro64">
          <table:table-cell table:style-name="ce18"/>
          <table:table-cell table:style-name="ce10" office:value-type="string" calcext:value-type="string">
            <text:p>Correction apportée</text:p>
          </table:table-cell>
          <table:table-cell table:style-name="ce5" office:value-type="string" calcext:value-type="string">
            <text:p>VII : Vigilance sécuritaire, sanitaire et éthique</text:p>
          </table:table-cell>
          <table:table-cell table:style-name="ce10" office:value-type="string" calcext:value-type="string">
            <text:p>1. Sécurité des chasseurs et non-chasseurs</text:p>
          </table:table-cell>
          <table:table-cell table:style-name="ce85" office:value-type="string" calcext:value-type="string">
            <text:p>En cohérence avec cette « Partie VII » particulièrement bien traitée dans le texte… je propose l’amendement suivant dans le 2<text:span text:style-name="T44">ème</text:span> § : Mettre en tête du paragraphe : « La sécurité des chasseurs et des non-chasseurs est la priorité N°1 pour tout le monde de la chasse. » et de supprimer un peu plus loin dans le texte la phrase : « La sécurité est la priorité en matière de chasse. »</text:p>
          </table:table-cell>
          <table:table-cell table:style-name="ce1" table:number-columns-repeated="1007"/>
          <table:table-cell/>
        </table:table-row>
        <table:table-row table:style-name="ro22">
          <table:table-cell table:style-name="ce18"/>
          <table:table-cell table:style-name="ce72" office:value-type="string" calcext:value-type="string">
            <text:p>Maintien des dispositions prévues dans le SDGC </text:p>
          </table:table-cell>
          <table:table-cell table:style-name="ce5" office:value-type="string" calcext:value-type="string">
            <text:p>VII : Vigilance sécuritaire, sanitaire et éthique</text:p>
          </table:table-cell>
          <table:table-cell table:style-name="ce10" office:value-type="string" calcext:value-type="string">
            <text:p>1. Sécurité des chasseurs et non-chasseurs</text:p>
            <text:p>A. Les règles de sécurité et de sûreté</text:p>
          </table:table-cell>
          <table:table-cell table:style-name="ce85" office:value-type="string" calcext:value-type="string">
            <text:p>Je propose de supprimer « de limiter le risque » et de remplacer par : « de prévenir au maximum le risque d’accident. »</text:p>
          </table:table-cell>
          <table:table-cell table:style-name="ce1" table:number-columns-repeated="1007"/>
          <table:table-cell/>
        </table:table-row>
        <table:table-row table:style-name="ro13">
          <table:table-cell table:style-name="ce5"/>
          <table:table-cell table:style-name="ce72" office:value-type="string" calcext:value-type="string">
            <text:p>Maintien des dispositions prévues dans le SDGC </text:p>
          </table:table-cell>
          <table:table-cell table:style-name="ce5" office:value-type="string" calcext:value-type="string">
            <text:p>VII : Vigilance sécuritaire, sanitaire et éthique</text:p>
          </table:table-cell>
          <table:table-cell table:style-name="ce10" office:value-type="string" calcext:value-type="string">
            <text:p>1. Sécurité des chasseurs et non-chasseurs</text:p>
            <text:p>A. Les règles de sécurité et de sûreté</text:p>
          </table:table-cell>
          <table:table-cell table:style-name="ce85" office:value-type="string" calcext:value-type="string">
            <text:p>Favoriser <text:s/>la chasse aux sangliers officielles car réglementées et sécurisées. Limiter et réglementer la chasse aux sangliers hors battue, à 3 ou 4 chasseurs, car dans ce cas il n’y a aucune règle de sécurité.</text:p>
          </table:table-cell>
          <table:table-cell table:style-name="ce1" table:number-columns-repeated="1007"/>
          <table:table-cell/>
        </table:table-row>
        <table:table-row table:style-name="ro11">
          <table:table-cell table:style-name="ce10"/>
          <table:table-cell table:style-name="ce10" office:value-type="string" calcext:value-type="string">
            <text:p>Maintien des dispositions prévues dans le SDGC </text:p>
          </table:table-cell>
          <table:table-cell table:style-name="ce5" office:value-type="string" calcext:value-type="string">
            <text:p>VII : Vigilance sécuritaire, sanitaire et éthique</text:p>
          </table:table-cell>
          <table:table-cell table:style-name="ce5" office:value-type="string" calcext:value-type="string">
            <text:p>1. Sécurité des chasseurs et des non chasseurs</text:p>
            <text:p>A. Les règles de sécurité et de sûreté</text:p>
            <text:p>1. Règle générale</text:p>
          </table:table-cell>
          <table:table-cell table:style-name="ce85" office:value-type="string" calcext:value-type="string">
            <text:p>Ecrire " <text:s/>L’animal doit être identifié correctement par vue complète avant la prise de visée (espèce). " <text:s/>n'est pas suffisamment explicite ni impératif.Les accidents par tir "dans un buisson qui bouge" se multiplient, avec en règle mort ou blessure grave de la personne non vue derrière la végétation.Il faut que les mots " il est interdit de tirer " soient utilisés. Par exemple :" il est interdit de tirer vers un gibier non vu en totalité et formellement identifié" Ou :"il est interdit de tirer vers de la végétation qui bouge sans vue complète du gibier". Ou, carrément : "Il est interdit de tirer vers un buisson qui bouge sans voir le gibier"."Il est interdit de tirer vers un buisson qui bouge sans voir le gibier". <text:s/>Ou garder la phrase initiale, et rajouter une mention "il est interdit de…"</text:p>
          </table:table-cell>
          <table:table-cell table:style-name="ce1" table:number-columns-repeated="1007"/>
          <table:table-cell/>
        </table:table-row>
        <table:table-row table:style-name="ro65">
          <table:table-cell table:style-name="ce7" office:value-type="string" calcext:value-type="string" table:number-columns-spanned="1" table:number-rows-spanned="9">
            <text:p>Refus de l'obligation du port du gilet fluo pour le petit gibier et la chasse collective à moins de 5 chasseurs</text:p>
            <text:p/>
            <text:p/>
          </table:table-cell>
          <table:table-cell table:style-name="ce73" office:value-type="string" calcext:value-type="string" table:number-columns-spanned="1" table:number-rows-spanned="9">
            <text:p><text:span text:style-name="T27">Pour des raisons de sécurité, l</text:span><text:span text:style-name="T28">e port d’un gilet fluorescent de couleur orange est obligatoire pour tout participant à une action collective de chasse à tir au grand gibier (au moins deux chasseurs). Pour la même raison, le port d’un effet fluorescent (gilet, casquette, brassard) visible est obligatoire pour tout participant à toute autre action de chasse. </text:span><text:span text:style-name="T29">Excepté pour la chasse des colombidés, turdidés et gibier d’eau au poste fixe (poste à feu, agachon…), pour laquelle la réglementation relative au port d’un vêtement fluo ne s’applique pas.</text:span></text:p>
          </table:table-cell>
          <table:table-cell table:style-name="ce7" office:value-type="string" calcext:value-type="string" table:number-columns-spanned="1" table:number-rows-spanned="9">
            <text:p>VII : Vigilance sécuritaire, sanitaire et éthique</text:p>
          </table:table-cell>
          <table:table-cell table:style-name="ce102" office:value-type="string" calcext:value-type="string" table:number-columns-spanned="1" table:number-rows-spanned="9">
            <text:p>1. Sécurité des chasseurs et des non chasseurs</text:p>
            <text:p><text:span text:style-name="T43">A. Les règles de sécurité et de sûreté</text:span></text:p>
            <text:p><text:span text:style-name="T43">1. Règle générale</text:span></text:p>
          </table:table-cell>
          <table:table-cell table:style-name="ce85" office:value-type="string" calcext:value-type="string">
            <text:p>Recommandation du fluo pour la chasse du petit gibier.</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Recommandation du gilet fluo sur 3 ans, puis obligation pour le petit gibier</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text:s/>Le port d’un gilet fluorescent doit être obligé pour les autres utilisateurs de la colline. <text:s text:c="6"/></text:p>
          </table:table-cell>
          <table:table-cell table:style-name="ce1" table:number-columns-repeated="1007"/>
          <table:table-cell/>
        </table:table-row>
        <table:table-row table:style-name="ro25">
          <table:covered-table-cell table:number-columns-repeated="4" table:style-name="ce8"/>
          <table:table-cell table:style-name="ce85" office:value-type="string" calcext:value-type="string">
            <text:p>En ce qui concerne le port du gilet fluo pour la chasse collective au grand gibier à moins de 5 chasseurs faudrait une recommandation plus qu’’une obligation, car cela nécessiterait une installation de l’ensemble des éléments de sécurité cônes et panneaux ces chasses se pratiquent souvent en se déplaçant, ce qui n’est pas le cas dans une battue traditionnelles. (réfléchir à un cas de deux chasseurs ce qui constitue déjà un collectif)</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L’obligation du port du gilet fluo pour la chasse au petit gibier devrait être une recommandation</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Le port de gilet casquette ou brassards fluo et une recommandation à faire à la chasse aux petits gibiers.</text:p>
          </table:table-cell>
          <table:table-cell table:style-name="ce1" table:number-columns-repeated="1007"/>
          <table:table-cell/>
        </table:table-row>
        <table:table-row table:style-name="ro2">
          <table:covered-table-cell table:number-columns-repeated="4" table:style-name="ce8"/>
          <table:table-cell table:style-name="ce85" office:value-type="string" calcext:value-type="string">
            <text:p>Concernant le port du gilet fluo pour la chasse collective au grand gibier à moins de 5 chasseurs, devrait faire l'objet d'une recommandation plus qu'une interdiction .</text:p>
          </table:table-cell>
          <table:table-cell table:style-name="ce1" table:number-columns-repeated="1007"/>
          <table:table-cell/>
        </table:table-row>
        <table:table-row table:style-name="ro24">
          <table:covered-table-cell table:number-columns-repeated="4" table:style-name="ce8"/>
          <table:table-cell table:style-name="ce85" office:value-type="string" calcext:value-type="string">
            <text:p>En chasse collective grand gibier à moins de 5 personnes, il ne faut pas que le port du gilet fluo et la marquage de la zone soit obligatoire.</text:p>
          </table:table-cell>
          <table:table-cell table:style-name="ce1" table:number-columns-repeated="1007"/>
          <table:table-cell/>
        </table:table-row>
        <table:table-row table:style-name="ro66">
          <table:covered-table-cell table:number-columns-repeated="4" table:style-name="ce8"/>
          <table:table-cell table:style-name="ce85" office:value-type="string" calcext:value-type="string">
            <text:p>Le dispositif Fluo ne doit pas être obligatoire pour le petit gibier mais recommandé.</text:p>
          </table:table-cell>
          <table:table-cell table:style-name="ce1" table:number-columns-repeated="1007"/>
          <table:table-cell/>
        </table:table-row>
        <table:table-row table:style-name="ro67">
          <table:table-cell/>
          <table:table-cell table:style-name="ce5" office:value-type="string" calcext:value-type="string">
            <text:p>Reformulation : <text:s/>Il ne doit pas se poster sur des routes, voies et chemins affectés à la circulation publique <text:s/>ainsi que leurs emprises (routes et accotements) et sur les voies ferrées ou dans les emprises, enclos et dépendances des chemins de fer</text:p>
          </table:table-cell>
          <table:table-cell table:style-name="ce96" office:value-type="string" calcext:value-type="string">
            <text:p>VII : Vigilance sécuritaire, sanitaire et éthique</text:p>
          </table:table-cell>
          <table:table-cell table:style-name="ce10" office:value-type="string" calcext:value-type="string">
            <text:p/>
            <text:p>A Les règles de sécurité et de sûreté</text:p>
            <text:p>2) règles spécifiques à la battue</text:p>
            <text:p>b) avant la battue,</text:p>
          </table:table-cell>
          <table:table-cell table:style-name="ce85" office:value-type="string" calcext:value-type="string">
            <text:p>Je viens de prendre connaissance du projet du prochain S.D.G.C. 2022-2028 et j'aurai une remarque à faire concernant les battues au 5ème alinéa de la page 85.</text:p>
            <text:p>Pour les tireurs. Il est mentionné : il ne doit pas se poster sur les routes et chemins ouverts à la circulation publique et leur emprise (chaussée, accotement, fossés ou talus).</text:p>
            <text:p>Le fait de ne plus poster de tireur, dans les fossés ou sur les talus le long des routes ou chemins ouverts à la circulation, ne permettra plus d'effectuer les battues sur un très grand nombre de territoires de chasse.</text:p>
            <text:p>Aucun organisateur de chasse ne prendra le risque d'organiser une battue sans que puissent être tirés les animaux qui voudraient traverser les routes et qui pourraient être la cause d'accident de la circulation; ce qui engagerait sa responsabilité sans parler des conséquences suite aux accidents dus aux animaux ou aux chiens.</text:p>
            <text:p>De ce fait beaucoup de battues et dont de prélèvements ne se feront plus et de nombreux territoires ne seront plus chassés.</text:p>
            <text:p>Le fait de ne pas être posté sur les routes et leur accotement, de ne pas tirer en direction des routes, de respecter les angles de 30° est mon sens et au sens d'un très grand nombre suffisant pour assurer la sécurité.</text:p>
          </table:table-cell>
          <table:table-cell table:style-name="ce1" table:number-columns-repeated="1007"/>
          <table:table-cell/>
        </table:table-row>
        <table:table-row table:style-name="ro68">
          <table:table-cell table:style-name="ce23"/>
          <table:table-cell table:style-name="ce55" office:value-type="string" calcext:value-type="string">
            <text:p>Maintien des dispositions prévues dans le SDGC </text:p>
          </table:table-cell>
          <table:table-cell office:value-type="string" calcext:value-type="string">
            <text:p>VII : Vigilance sécuritaire, sanitaire et éthique</text:p>
          </table:table-cell>
          <table:table-cell table:style-name="ce10" office:value-type="string" calcext:value-type="string">
            <text:p/>
            <text:p>A Les règles de sécurité et de sûreté</text:p>
            <text:p>2) règles spécifiques à la battue</text:p>
            <text:p>b) avant la battue, c) pendant la battue</text:p>
          </table:table-cell>
          <table:table-cell table:style-name="ce85" office:value-type="string" calcext:value-type="string">
            <text:p>Par contre, on nous demande de mettre en place de plus en plus de contraintes pour la sécurité en battue, cela peut se comprendre. Information du public par des applications sur le web, la mise en place de panneaux battue, le port de gilet fluo, des formations sur <text:s/>la sécurité… Mais peut-être faudrait-il informer le public que lors de battues sur un territoire déterminé, il est fortement conseillé de ne pas pénétrer dans l’enceinte de la battue. De nombreuses zones de non chasse peuvent accueillir les autres usagers. D’autant plus, que lors de manifestions courses de vélos, courses pédestres les sociétés de chasse font l’effort de ne pas chasser.</text:p>
          </table:table-cell>
          <table:table-cell table:style-name="ce1" table:number-columns-repeated="1007"/>
          <table:table-cell/>
        </table:table-row>
        <table:table-row table:style-name="ro69">
          <table:table-cell table:style-name="ce7" table:number-columns-spanned="1" table:number-rows-spanned="3"/>
          <table:table-cell table:style-name="ce10" office:value-type="string" calcext:value-type="string">
            <text:p>Correction réalisée</text:p>
          </table:table-cell>
          <table:table-cell table:style-name="ce5" office:value-type="string" calcext:value-type="string">
            <text:p>VII : vigilance sécuritaire, sanitaire et éthique</text:p>
          </table:table-cell>
          <table:table-cell table:style-name="ce5" office:value-type="string" calcext:value-type="string">
            <text:p/>
            <text:p>2. Vigilance sanitaire</text:p>
            <text:p>A. Le chasseur, acteur responsable de l’état sanitaire de la faune </text:p>
          </table:table-cell>
          <table:table-cell table:style-name="ce85" office:value-type="string" calcext:value-type="string">
            <text:p>Il est anormal de ne pas préciser que la maladie d'Aujeszky est mortelle pour les chiens.</text:p>
          </table:table-cell>
          <table:table-cell table:style-name="ce1" table:number-columns-repeated="1007"/>
          <table:table-cell/>
        </table:table-row>
        <table:table-row table:style-name="ro39">
          <table:covered-table-cell table:style-name="ce8"/>
          <table:table-cell table:style-name="ce10" office:value-type="string" calcext:value-type="string">
            <text:p>Ajout réalisé</text:p>
          </table:table-cell>
          <table:table-cell table:style-name="ce5" office:value-type="string" calcext:value-type="string">
            <text:p>VII : vigilance sécuritaire, sanitaire et éthique</text:p>
          </table:table-cell>
          <table:table-cell table:style-name="ce103" office:value-type="string" calcext:value-type="string">
            <text:p>B. Rappel sur les maladies, examens initiaux et autres analyses</text:p>
          </table:table-cell>
          <table:table-cell table:style-name="ce85" office:value-type="string" calcext:value-type="string">
            <text:p>Aucune mention quant à la sécurité sanitaire du gibier cédé gracieusement ou offert à des particuliers. Cela concerne le sanglier et la trichine.</text:p>
            <text:p>La personne à laquelle est donnée de la venaison doit être mise au courant du risque et de la nécessité de cuisson à cœur.</text:p>
          </table:table-cell>
          <table:table-cell table:style-name="ce1" table:number-columns-repeated="1007"/>
          <table:table-cell/>
        </table:table-row>
        <table:table-row table:style-name="ro70">
          <table:covered-table-cell table:style-name="ce8"/>
          <table:table-cell table:style-name="ce10" office:value-type="string" calcext:value-type="string">
            <text:p>Ce n’est pas envisagé de le mettre en place à court terme dans le département. En attente des résultats des départements voisins qui <text:s/>testent ce dispositif. </text:p>
          </table:table-cell>
          <table:table-cell table:style-name="ce5" office:value-type="string" calcext:value-type="string">
            <text:p>VII : vigilance sécuritaire, sanitaire et éthique</text:p>
          </table:table-cell>
          <table:table-cell table:style-name="ce103"/>
          <table:table-cell table:style-name="ce85" office:value-type="string" calcext:value-type="string">
            <text:p>Parmi les points qu’il faudrait améliorer, la mise en place de bacs étanches pour les déchets de venaison est nécessaire, la gestion de ces déchets est catastrophique il n’est pas normal de trouver des peaux et des entrailles de sangliers dans les canaux et les roubines en Camargue, les dépôts à l’air libre sont interdits par la loi. Cela pose un problème sanitaire (surtout avec les risques de peste porcine africaine) et donne une mauvaise image de la chasse. <text:s/>La FDC de Lozere a disposé des bacs il faudrait suivre cet exemple.</text:p>
          </table:table-cell>
          <table:table-cell table:style-name="ce1" table:number-columns-repeated="1007"/>
          <table:table-cell/>
        </table:table-row>
        <table:table-row table:style-name="ro71">
          <table:table-cell table:style-name="ce7" office:value-type="string" calcext:value-type="string" table:number-columns-spanned="1" table:number-rows-spanned="10">
            <text:p>Refus tir de nuit, que ce soit pas les agriculteurs ou les louvetiers</text:p>
          </table:table-cell>
          <table:table-cell table:style-name="ce74" office:value-type="string" calcext:value-type="string" table:number-columns-spanned="1" table:number-rows-spanned="10">
            <text:p>Pour les lieutenants de louveterie, il s’agit d’une disposition réglementaire qui ne peut être cadrée par le SDGC. Ce mode de destruction administrative est très efficace, il complète la régulation effectuée par les chasseurs tout au long de la période autorisée.</text:p>
            <text:p/>
            <text:p><text:span text:style-name="T30">Pour prévenir les dégâts aux cultures, le schéma prévoit d’étudier la possibilité de délivrer des ordres de chasse particulière </text:span><text:span text:style-name="T31">à des chasseurs </text:span><text:span text:style-name="T32">pour des tirs sur les sangliers hors ouverture de la chasse, ou de nuit, sur des secteurs et des périodes ciblées. Le cadre juridique et opérationnel de ces interventions sera défini avec la FDC 13, la Chambre d’agriculture 13 et l’État. </text:span></text:p>
          </table:table-cell>
          <table:table-cell table:style-name="ce7" office:value-type="string" calcext:value-type="string" table:number-columns-spanned="1" table:number-rows-spanned="10">
            <text:p>VI : L’équilibre agro-Sylvo-Cynégétique</text:p>
          </table:table-cell>
          <table:table-cell table:style-name="ce7" office:value-type="string" calcext:value-type="string" table:number-columns-spanned="1" table:number-rows-spanned="8">
            <text:p>2. Gestion des dégâts</text:p>
            <text:p>A. Moyens préventifs actuels</text:p>
          </table:table-cell>
          <table:table-cell table:style-name="ce85" office:value-type="string" calcext:value-type="string">
            <text:p>Les tirs de nuit par les lieutenants de louveterie doivent être utilisés en dernier recours. En tout état de cause on doit permettre aux chasseurs de réaliser des battues même dans les zones de réserve ou de non chasse, comme dans certains autres départements En tout état de cause, nous payons assez cher les dégâts causés par les suidés.</text:p>
          </table:table-cell>
          <table:table-cell table:style-name="ce1" table:number-columns-repeated="1007"/>
          <table:table-cell/>
        </table:table-row>
        <table:table-row table:style-name="ro2">
          <table:covered-table-cell table:style-name="ce8"/>
          <table:covered-table-cell table:style-name="ce69"/>
          <table:covered-table-cell table:number-columns-repeated="2" table:style-name="ce8"/>
          <table:table-cell table:style-name="ce85" office:value-type="string" calcext:value-type="string">
            <text:p>Pour un non absolu au tir de nuit des sangliers. Sur ces 2 points précédents revoir le fonctionnement des lieutenants de louveterie et leurs prérogatives. <text:s text:c="126"/></text:p>
          </table:table-cell>
          <table:table-cell table:style-name="ce1" table:number-columns-repeated="1007"/>
          <table:table-cell/>
        </table:table-row>
        <table:table-row table:style-name="ro2">
          <table:covered-table-cell table:style-name="ce8"/>
          <table:covered-table-cell table:style-name="ce69"/>
          <table:covered-table-cell table:number-columns-repeated="2" table:style-name="ce8"/>
          <table:table-cell table:style-name="ce85" office:value-type="string" calcext:value-type="string">
            <text:p>Tir de nuit : en période de chasse, favoriser la chasse par les chasseurs du secteur concerné et de jour seulement. Tir de nuit pour le renard effectué par les louvetiers</text:p>
          </table:table-cell>
          <table:table-cell table:style-name="ce1" table:number-columns-repeated="1007"/>
          <table:table-cell/>
        </table:table-row>
        <table:table-row table:style-name="ro2">
          <table:covered-table-cell table:style-name="ce8"/>
          <table:covered-table-cell table:style-name="ce69"/>
          <table:covered-table-cell table:number-columns-repeated="2" table:style-name="ce8"/>
          <table:table-cell table:style-name="ce85" office:value-type="string" calcext:value-type="string">
            <text:p>Pas de tir de nuit pour le sanglier, difficile à contrôler.</text:p>
          </table:table-cell>
          <table:table-cell table:style-name="ce1" table:number-columns-repeated="1007"/>
          <table:table-cell/>
        </table:table-row>
        <table:table-row table:style-name="ro20">
          <table:covered-table-cell table:style-name="ce8"/>
          <table:covered-table-cell table:style-name="ce69"/>
          <table:covered-table-cell table:number-columns-repeated="2" table:style-name="ce8"/>
          <table:table-cell table:style-name="ce85" office:value-type="string" calcext:value-type="string">
            <text:p>Le tir de nuit des louvetiers doit être déclaré en mairie et à la société de chasse</text:p>
          </table:table-cell>
          <table:table-cell table:style-name="ce1" table:number-columns-repeated="1007"/>
          <table:table-cell/>
        </table:table-row>
        <table:table-row table:style-name="ro19">
          <table:covered-table-cell table:style-name="ce8"/>
          <table:covered-table-cell table:style-name="ce69"/>
          <table:covered-table-cell table:number-columns-repeated="2" table:style-name="ce8"/>
          <table:table-cell table:style-name="ce85" office:value-type="string" calcext:value-type="string">
            <text:p>Quand on parle de déontologie et d’image le sanglier est un animal qui se chasse honorablement, il mérite de mourir d’une façon noble et non tiré de nuit sauf conditions particulières.</text:p>
          </table:table-cell>
          <table:table-cell table:style-name="ce1" table:number-columns-repeated="1007"/>
          <table:table-cell/>
        </table:table-row>
        <table:table-row table:style-name="ro18">
          <table:covered-table-cell table:style-name="ce8"/>
          <table:covered-table-cell table:style-name="ce69"/>
          <table:covered-table-cell table:number-columns-repeated="2" table:style-name="ce8"/>
          <table:table-cell table:style-name="ce85" office:value-type="string" calcext:value-type="string">
            <text:p>Le renard qui perturbe fortement la base alimentaire de certains prédateurs par sa prolifération dans certains secteurs pourrait le cas échéant être tiré de nuit par des personnes compétentes, agents de la Fédération ou Lieutenant de louveterie.</text:p>
          </table:table-cell>
          <table:table-cell table:style-name="ce1" table:number-columns-repeated="1007"/>
          <table:table-cell/>
        </table:table-row>
        <table:table-row table:style-name="ro62">
          <table:covered-table-cell table:style-name="ce8"/>
          <table:covered-table-cell table:style-name="ce69"/>
          <table:covered-table-cell table:number-columns-repeated="2" table:style-name="ce8"/>
          <table:table-cell table:style-name="ce85" office:value-type="string" calcext:value-type="string">
            <text:p>Autoriser les tirs de nuit AU SANGLIERS mais où va-t-on ? Il y a déjà d’énormes dérivent avec les tirs de nuits alors si tout le monde peut y aller ça promet beaucoup de problèmes.</text:p>
            <text:p>Par contre autoriser le tir de nuit pour le renard là ça peut être utile.</text:p>
            <text:p>Personne n’en mange ça ne se vend pas et ça favorise le développement du petit gibier.</text:p>
          </table:table-cell>
          <table:table-cell table:style-name="ce1" table:number-columns-repeated="1007"/>
          <table:table-cell/>
        </table:table-row>
        <table:table-row table:style-name="ro51">
          <table:covered-table-cell table:style-name="ce8"/>
          <table:covered-table-cell table:style-name="ce69"/>
          <table:covered-table-cell table:style-name="ce8"/>
          <table:table-cell table:style-name="ce7" office:value-type="string" calcext:value-type="string" table:number-columns-spanned="1" table:number-rows-spanned="2">
            <text:p>2. Gestion des dégâts</text:p>
            <text:p>B. Développer des outils contribuant à l’amélioration de la prévention des dégâts</text:p>
          </table:table-cell>
          <table:table-cell table:style-name="ce85" office:value-type="string" calcext:value-type="string">
            <text:p>Les tirs de nuit doivent être réalisés pendant la période de chasse pour favoriser les chasseresses et les chasseurs. Et seulement pour les renards. Ils seront effectués par les louvetiers et les agents de la FDC13. « Personne n’en mange ça ne se vend pas et ça favorise le développement du petit gibier ».</text:p>
          </table:table-cell>
          <table:table-cell table:style-name="ce1" table:number-columns-repeated="1007"/>
          <table:table-cell/>
        </table:table-row>
        <table:table-row table:style-name="ro72">
          <table:covered-table-cell table:style-name="ce8"/>
          <table:covered-table-cell table:style-name="ce69"/>
          <table:covered-table-cell table:number-columns-repeated="2" table:style-name="ce8"/>
          <table:table-cell table:style-name="ce85" office:value-type="string" calcext:value-type="string">
            <text:p>Les tirs de nuits au sanglier doivent être interdit ! « Il y a déjà d’énormes dérives avec les tirs de nuits alors si tout le monde peut y aller ça promet beaucoup de problèmes ».</text:p>
          </table:table-cell>
          <table:table-cell table:style-name="ce1" table:number-columns-repeated="1007"/>
          <table:table-cell/>
        </table:table-row>
        <table:table-row table:style-name="ro73">
          <table:table-cell table:style-name="ce10"/>
          <table:table-cell table:style-name="ce5" office:value-type="string" calcext:value-type="string">
            <text:p>le seuil rendant nécessaire un carnet de battue a été abaissé de 7 à 5 chasseurs. <text:span text:style-name="T5">l</text:span><text:span text:style-name="T8">e port d’un gilet fluorescent de couleur orange est obligatoire pour tout participant à une action collective de chasse à tir au grand gibier (au moins deux chasseurs)</text:span></text:p>
          </table:table-cell>
          <table:table-cell table:style-name="ce5" office:value-type="string" calcext:value-type="string">
            <text:p>VII : Vigilance sécuritaire, sanitaire et éthique</text:p>
          </table:table-cell>
          <table:table-cell table:style-name="ce5"/>
          <table:table-cell table:style-name="ce85" office:value-type="string" calcext:value-type="string">
            <text:p>Pour le sanglier qui est le point noir du département, comment peut-on favoriser le tir de rencontre et verbaliser les chasseurs si ils sont deux ? Véritable stupidité, il faut changer le nombre de chasse en groupe</text:p>
          </table:table-cell>
          <table:table-cell table:style-name="ce1" table:number-columns-repeated="1007"/>
          <table:table-cell/>
        </table:table-row>
        <table:table-row table:style-name="ro74">
          <table:table-cell table:style-name="ce24"/>
          <table:table-cell table:style-name="ce58" office:value-type="string" calcext:value-type="string">
            <text:p>Commentaire ne nécessitant pas de réponse</text:p>
          </table:table-cell>
          <table:table-cell table:style-name="ce6" table:number-columns-repeated="2"/>
          <table:table-cell table:style-name="ce85" office:value-type="string" calcext:value-type="string">
            <text:p>Je tiens d’abord à remercier tous les acteurs qui, jusqu’à cette dernière mouture, ont contribué de manière sérieuse et constructive à la création de notre Schéma Départemental. L’ossature cohérente de ce document en fait un outil utile que peuvent s’approprier les chasseurs et leurs organisations cynégétiques, pour mener à bien le chantier rassembleur d’une chasse moderne parce que durable. Sachant que ce document a vocation à évoluer au fil des ans et des expériences décentralisées, je n’exige qu’il soit parfait… mais qu’il soit opérationnel ; il l’est !</text:p>
            <text:p>J’espère vivement que le monde de la chasse du 13, consensuellement, validera en responsabilité ce texte nécessaire au bon fonctionnement de notre fédération…</text:p>
          </table:table-cell>
          <table:table-cell table:style-name="ce1" table:number-columns-repeated="1007"/>
          <table:table-cell/>
        </table:table-row>
        <table:table-row table:style-name="ro75">
          <table:table-cell table:style-name="ce25"/>
          <table:table-cell table:style-name="ce5" office:value-type="string" calcext:value-type="string">
            <text:p>Correction apportée</text:p>
          </table:table-cell>
          <table:table-cell table:style-name="ce10" office:value-type="string" calcext:value-type="string">
            <text:p>Introduction</text:p>
          </table:table-cell>
          <table:table-cell table:style-name="ce10"/>
          <table:table-cell table:style-name="ce85" office:value-type="string" calcext:value-type="string">
            <text:p>INTRODUCTION</text:p>
            <text:p>revoir le 1<text:span text:style-name="T44">er</text:span> paragraphe sur les bases du texte ci-après : « Confrontée aux réalités modernes, la chasse, dans la diversité de ses pratiques, se situe aujourd’hui au carrefour d’enjeux cynégétiques, écologiques, économiques mais aussi sociétaux et donc… politiques. S’agissant de défendre les intérêts supérieurs de la chasse et des territoires, en liens coopératifs étroits avec l’ensemble des institutions, des acteurs administratifs et associatifs liés au monde rural, il convient de doter la Fédération Départementale des Chasseurs des Bouches du Rhône d’une planification obligatoire pour servir la noble ambition d’une chasse durable.</text:p>
            <text:p>Pour les six années à venir, le Schéma Départemental de Gestion Cynégétique, par son rôle opérationnel, sa valeur législative sera notre outil commun pour mener à bien cet objectif fondamental. »</text:p>
          </table:table-cell>
          <table:table-cell table:style-name="ce1" table:number-columns-repeated="1007"/>
          <table:table-cell/>
        </table:table-row>
        <table:table-row table:style-name="ro4">
          <table:table-cell table:style-name="ce7" office:value-type="string" calcext:value-type="string" table:number-columns-spanned="1" table:number-rows-spanned="13">
            <text:p>Plainte quant au "travail" démesuré demandé aux présidents des sociétés de chasse et aux chasseurs, là où la chasse est un loisir</text:p>
          </table:table-cell>
          <table:table-cell table:style-name="ce54" office:value-type="string" calcext:value-type="string" table:number-columns-spanned="1" table:number-rows-spanned="13">
            <text:p><text:span text:style-name="T33">Les chasseurs sont des acteurs de l</text:span><text:span text:style-name="T34">’activité cynégétique et doivent s’impliquer dans la mise en œuvre du SDGC. Le SDGC rappelle qu’au</text:span><text:span text:style-name="T35"> </text:span><text:span text:style-name="T6">regard de la loi du 22 juillet 2000, celui-ci est un véritable outil pour les chasseresses et chasseurs buccorhodaniens. À ce titre, les objectifs fixés, les actions qui en découleront ainsi que les nouvelles réglementations mises en place cherchent à inscrire la chasse </text:span><text:span text:style-name="T36">dans un paysage en pleine évolution afin que celle-ci aujourd’hui remise en cause, se perpétue.</text:span></text:p>
          </table:table-cell>
          <table:table-cell table:style-name="ce15" table:number-columns-spanned="1" table:number-rows-spanned="13"/>
          <table:table-cell table:style-name="ce15" table:number-columns-spanned="1" table:number-rows-spanned="13"/>
          <table:table-cell table:style-name="ce85" office:value-type="string" calcext:value-type="string">
            <text:p>le cout trop élevé pour la fédé ,charge  de travail supplémentaire  pour les présidents qui ne sont que des bénévoles</text:p>
          </table:table-cell>
          <table:table-cell table:style-name="ce1" table:number-columns-repeated="1007"/>
          <table:table-cell/>
        </table:table-row>
        <table:table-row table:style-name="ro2">
          <table:covered-table-cell table:number-columns-repeated="4" table:style-name="ce22"/>
          <table:table-cell table:style-name="ce85" office:value-type="string" calcext:value-type="string">
            <text:p>Les présidents de chasse sont bien sûr les garants de leur société, mais trop de contraintes vont amener à la démotivation (bénévolat, action, progrès)</text:p>
          </table:table-cell>
          <table:table-cell table:style-name="ce1" table:number-columns-repeated="1007"/>
          <table:table-cell/>
        </table:table-row>
        <table:table-row table:style-name="ro76">
          <table:covered-table-cell table:number-columns-repeated="4" table:style-name="ce11"/>
          <table:table-cell table:style-name="ce85" office:value-type="string" calcext:value-type="string">
            <text:p>A la lecture des tableaux d’objectifs cartographiques des différentes données d’aménagements, il faut penser que nos associations de chasse sont constituées de bénévoles.et ont de nombreuses tâches et ne sont pas toujours qualifiés pour mener à bien ses objectifs. C’est le travail des techniciens de la Fédération des chasseurs. Nos sociétés de chasse n’emploient pas de personnel rémunéré, nous n’avons pas de secrétaire à plein temps ou de techniciens cynégétiques. Nos budgets ne nous permettent pas de réaliser toutes ces actions. Et je ne pense pas que la Fédération n’ait suffisamment de personnels qualifiés pour mener à bien l’ensemble ces objectifs.</text:p>
          </table:table-cell>
          <table:table-cell table:style-name="ce1" table:number-columns-repeated="1007"/>
          <table:table-cell/>
        </table:table-row>
        <table:table-row table:style-name="ro2">
          <table:covered-table-cell table:number-columns-repeated="4" table:style-name="ce11"/>
          <table:table-cell table:style-name="ce85" office:value-type="string" calcext:value-type="string">
            <text:p>Les mots objectif, action et stratégie dérangent car nous sommes des bénévoles, les notions de flicage (point d’eau, agrainage, cabanes etc.) tout autant</text:p>
          </table:table-cell>
          <table:table-cell table:style-name="ce1" table:number-columns-repeated="1007"/>
          <table:table-cell/>
        </table:table-row>
        <table:table-row table:style-name="ro2">
          <table:covered-table-cell table:number-columns-repeated="4" table:style-name="ce11"/>
          <table:table-cell table:style-name="ce85" office:value-type="string" calcext:value-type="string">
            <text:p>« Il y a trop de contraintes sur les volets 1 et 2 à faire assumer aux Présidents de sociétés de chasseurs ».</text:p>
          </table:table-cell>
          <table:table-cell table:style-name="ce1" table:number-columns-repeated="1007"/>
          <table:table-cell/>
        </table:table-row>
        <table:table-row table:style-name="ro7">
          <table:covered-table-cell table:style-name="ce28" office:value-type="string" calcext:value-type="string">
            <text:p>Plainte quant au "travail" démesuré demandé aux présidents des sociétés de chasse et aux chasseurs, là où la chasse est un loisir</text:p>
          </table:covered-table-cell>
          <table:covered-table-cell table:style-name="ce28" office:value-type="string" calcext:value-type="string">
            <text:p>Les chasseurs sont des acteurs de l’activité cynégétique et doivent s’impliquer dans la mise en œuvre du SDGC</text:p>
          </table:covered-table-cell>
          <table:covered-table-cell table:number-columns-repeated="2" table:style-name="ce35"/>
          <table:table-cell table:style-name="ce85" office:value-type="string" calcext:value-type="string">
            <text:p>Il semblerai que le schéma cynégétique n’est pas été fait par des chasseurs, il ressemble à la réglementation du parc des calanques <text:s text:c="120"/></text:p>
          </table:table-cell>
          <table:table-cell table:style-name="ce1" table:number-columns-repeated="1007"/>
          <table:table-cell/>
        </table:table-row>
        <table:table-row table:style-name="ro77">
          <table:covered-table-cell table:number-columns-repeated="4" table:style-name="ce11"/>
          <table:table-cell table:style-name="ce85" office:value-type="string" calcext:value-type="string">
            <text:p>En préambule, nous trouvons des tableaux dans ce document qui ressemble à s’y méprendre à une idéologie ISO 9001 qui n’a rien à faire ici car les associations ont des adhérents qui sont des bénévoles et ne peuvent pas être considérés comme des salariés. De plus pour donner des objectifs sans qu’ils soient des injonctions paradoxales, il faudrait que toutes les sociétés de chasse soient sur un même pied d’égalité tant du point de vue financier que du point de vue d’effectif pour les réaliser, or les disparités sont énormes. Les associations ont des statuts, ces derniers animent les associations par leurs objets de l’activité qu’elles se doivent de réaliser pour exister selon la volonté de l’assemblée générale.Donc avoir des objectifs qui sont, de la façon dont on les reçoit, des contraintes supplémentaires sont de nature à dégrader la volonté des bénévoles et à impacter lourdement financièrement les budgets. Nous ne pouvons pas être considérés comme de entreprises, ce petit rappel doit être pris en compte pour bien se mettre en tête que la population de chasseurs est constituée de retraités de moins en moins motivés mais aussi de salariés qui voudraient bien profiter de leurs weekend et de leurs congés , ceci étant dit à partir de là le décor est planté !</text:p>
            <text:p>Je préconiserai donc que ces tableaux soient supprimés et que des orientations progressives et en tenant compte des disparités soient mises en place avec un vocabulaire qui inciterait dans l’accompagnement à motiver les bonnes âmes, même si la chasse doit être gérée elle ne doit pas subir un management directif qui conduirait à un abandon complet des protagonistes de terrain.</text:p>
          </table:table-cell>
          <table:table-cell table:style-name="ce1" table:number-columns-repeated="1007"/>
          <table:table-cell/>
        </table:table-row>
        <table:table-row table:style-name="ro78">
          <table:covered-table-cell table:number-columns-repeated="4" table:style-name="ce11"/>
          <table:table-cell table:style-name="ce85" office:value-type="string" calcext:value-type="string">
            <text:p>Ce schéma départ.de gestion cynégétique 2022/2028 est trop complexe à appliquer dans les petites sociétés de chasse communales. Notre territoire de chasse est en plaine et n’exige pas autant de réglementations et d’interdictions. A force d’exiger et d’interdire il n’y aura plus de chasseur et la fédération s’en portera que plus mal.</text:p>
          </table:table-cell>
          <table:table-cell table:style-name="ce1" table:number-columns-repeated="1007"/>
          <table:table-cell/>
        </table:table-row>
        <table:table-row table:style-name="ro79">
          <table:covered-table-cell table:number-columns-repeated="4" table:style-name="ce11"/>
          <table:table-cell table:style-name="ce85" office:value-type="string" calcext:value-type="string">
            <text:p>Il faut rappeler que nous sommes tous bénévole et pas salarié par la fdc13.</text:p>
            <text:p>Nous ne pourrons pas assumer toutes les demandes.</text:p>
            <text:p>Nous avons déjà du mal à mobiliser les chasseurs pour entretenir nos territoires ce n’est pas pour les voir disparaître à cause d’une charge de travail trop importante et inutile.</text:p>
            <text:p>De plus les subventions ne cessent de diminuer plus de travail moins de subventions mais où va-t-on ?</text:p>
          </table:table-cell>
          <table:table-cell table:style-name="ce1" table:number-columns-repeated="1007"/>
          <table:table-cell/>
        </table:table-row>
        <table:table-row table:style-name="ro27">
          <table:covered-table-cell table:number-columns-repeated="4" table:style-name="ce11"/>
          <table:table-cell table:style-name="ce85" office:value-type="string" calcext:value-type="string">
            <text:p>Je pense que ce ne sont pas des chasseurs qui ont établies ce document trop d’interdictions et d’incohérences c’est la fin de la chasse un tel document !!!!!!!!!!!! En tant que président d’une petite société de chasse je pense plus à ne plus adhérer à la fdc13 et rester dehors de toutes ces demandes improductives et épuisantes pour des bénévoles que nous sommes.</text:p>
          </table:table-cell>
          <table:table-cell table:style-name="ce1" table:number-columns-repeated="1007"/>
          <table:table-cell/>
        </table:table-row>
        <table:table-row table:style-name="ro28">
          <table:covered-table-cell table:style-name="ce28" office:value-type="string" calcext:value-type="string">
            <text:p>Plainte quant au "travail" démesuré demandé aux présidents des sociétés de chasse et aux chasseurs, là où la chasse est un loisir</text:p>
          </table:covered-table-cell>
          <table:covered-table-cell table:style-name="ce28" office:value-type="string" calcext:value-type="string">
            <text:p>Les chasseurs sont des acteurs de l’activité cynégétique et doivent s’impliquer dans la mise en œuvre du SDGC</text:p>
          </table:covered-table-cell>
          <table:covered-table-cell table:number-columns-repeated="2" table:style-name="ce35"/>
          <table:table-cell table:style-name="ce85" office:value-type="string" calcext:value-type="string">
            <text:p>Contrairement aux personnels de la fédération nous sommes tous des bénévoles avec des familles nous ne pourrons pas effectuer les à accomplir toutes ces tâches ! Nous avons déjà grand mal à mobiliser les chasseurs !</text:p>
          </table:table-cell>
          <table:table-cell table:style-name="ce1" table:number-columns-repeated="1007"/>
          <table:table-cell/>
        </table:table-row>
        <table:table-row table:style-name="ro45">
          <table:covered-table-cell table:number-columns-repeated="4" table:style-name="ce11"/>
          <table:table-cell table:style-name="ce85" office:value-type="string" calcext:value-type="string">
            <text:p>Je suis contre ce Projet de Schéma départemental de gestion cynégétique, qui serait trop fastidieux pour le Président de société que je suis. (CPU/PMA). Il serait trop contraignant pour moi car je suis en activité.</text:p>
          </table:table-cell>
          <table:table-cell table:style-name="ce1" table:number-columns-repeated="1007"/>
          <table:table-cell/>
        </table:table-row>
        <table:table-row table:style-name="ro80">
          <table:covered-table-cell table:number-columns-repeated="4" table:style-name="ce29"/>
          <table:table-cell table:style-name="ce85" office:value-type="string" calcext:value-type="string">
            <text:p>L’objectif d’établir un état des lieux exhaustif de chaque territoire de chasse ne pourra pas être assumer par les présidents de chasse et les chasseurs. Ces acteurs sont déjà impliqués dans l’entretien de leur territoire. Cela demande une grande implication en tant que bénévoles ! Traiter ces demandes forceraient à rediriger leurs charges de travail au point de voir disparaître les actions déjà en place.</text:p>
          </table:table-cell>
          <table:table-cell table:style-name="ce1" table:number-columns-repeated="1007"/>
          <table:table-cell/>
        </table:table-row>
        <table:table-row table:style-name="ro19">
          <table:table-cell table:style-name="ce22"/>
          <table:table-cell table:style-name="ce61" office:value-type="string" calcext:value-type="string">
            <text:p>Hors SDGC</text:p>
          </table:table-cell>
          <table:table-cell table:style-name="ce79" table:number-columns-repeated="2"/>
          <table:table-cell table:style-name="ce85" office:value-type="string" calcext:value-type="string">
            <text:p>Du point de vue des rapprochements entre les territoires de chasse, nous avons vu que lors des feux, des chasseurs ont été accueilli sur d’autre territoire que le leur . A la maîtrise des Président de Chasse.</text:p>
          </table:table-cell>
          <table:table-cell table:style-name="ce1" table:number-columns-repeated="1007"/>
          <table:table-cell/>
        </table:table-row>
        <table:table-row table:style-name="ro16">
          <table:table-cell table:style-name="ce15" table:number-columns-spanned="1" table:number-rows-spanned="5"/>
          <table:table-cell table:style-name="ce10" office:value-type="string" calcext:value-type="string">
            <text:p>Correction apportée</text:p>
          </table:table-cell>
          <table:table-cell table:style-name="ce10" office:value-type="string" calcext:value-type="string">
            <text:p>III : : Présentation territoriale</text:p>
          </table:table-cell>
          <table:table-cell table:style-name="ce10" office:value-type="string" calcext:value-type="string">
            <text:p>3. Découpage territorial cohérent : les UG</text:p>
          </table:table-cell>
          <table:table-cell table:style-name="ce85" office:value-type="string" calcext:value-type="string">
            <text:p>Découpage territorial cohérent : les Unités de Gestion</text:p>
            <text:p>1<text:span text:style-name="T44">ère</text:span> ligne du 1<text:span text:style-name="T44">er </text:span>§ supprimer : « …afin de de définir… »</text:p>
          </table:table-cell>
          <table:table-cell table:style-name="ce1" table:number-columns-repeated="1007"/>
          <table:table-cell/>
        </table:table-row>
        <table:table-row table:style-name="ro18">
          <table:covered-table-cell table:style-name="ce8"/>
          <table:table-cell table:style-name="ce10" office:value-type="string" calcext:value-type="string">
            <text:p>Correction apportée</text:p>
          </table:table-cell>
          <table:table-cell table:style-name="ce10" office:value-type="string" calcext:value-type="string">
            <text:p>III : : Présentation territoriale</text:p>
          </table:table-cell>
          <table:table-cell table:style-name="ce10" office:value-type="string" calcext:value-type="string">
            <text:p>3. Découpage territorial cohérent : les UG</text:p>
          </table:table-cell>
          <table:table-cell table:style-name="ce85" office:value-type="string" calcext:value-type="string">
            <text:p>Carte des Unités de Gestion du 13</text:p>
            <text:p>UG6 : n’est-il pas plus juste de la désigner ainsi : « Chaîne des Côtes - Trévaresse - Durance » </text:p>
          </table:table-cell>
          <table:table-cell table:style-name="ce1" table:number-columns-repeated="1007"/>
          <table:table-cell/>
        </table:table-row>
        <table:table-row table:style-name="ro12">
          <table:covered-table-cell table:style-name="ce8"/>
          <table:table-cell table:style-name="ce5" office:value-type="string" calcext:value-type="string">
            <text:p>Hors SDGC</text:p>
          </table:table-cell>
          <table:table-cell table:style-name="ce6" table:number-columns-repeated="2"/>
          <table:table-cell table:style-name="ce85" office:value-type="string" calcext:value-type="string">
            <text:p>Concernant la remontée d’informations des référents des Unités de Gestion. Pas toutes les associations de chasse et des GIC n’ont été consultés.</text:p>
          </table:table-cell>
          <table:table-cell table:style-name="ce1" table:number-columns-repeated="1007"/>
          <table:table-cell/>
        </table:table-row>
        <table:table-row table:style-name="ro3">
          <table:covered-table-cell table:style-name="ce8"/>
          <table:table-cell table:style-name="ce10" office:value-type="string" calcext:value-type="string">
            <text:p>Maintien des dispositions prévues dans le SDGC </text:p>
          </table:table-cell>
          <table:table-cell table:style-name="ce10" office:value-type="string" calcext:value-type="string">
            <text:p>III : Présentation territoriale</text:p>
          </table:table-cell>
          <table:table-cell table:style-name="ce10" office:value-type="string" calcext:value-type="string">
            <text:p>3. Découpage territorial cohérent : les unités de gestion</text:p>
          </table:table-cell>
          <table:table-cell table:style-name="ce85" office:value-type="string" calcext:value-type="string">
            <text:p>Les unités de gestion doivent être établies en fonction de leur territoire, et de leurs spécificités, notamment la zone du Parc National des Calanques.</text:p>
          </table:table-cell>
          <table:table-cell table:style-name="ce1" table:number-columns-repeated="1007"/>
          <table:table-cell/>
        </table:table-row>
        <table:table-row table:style-name="ro64">
          <table:covered-table-cell table:style-name="ce8"/>
          <table:table-cell table:style-name="ce10" office:value-type="string" calcext:value-type="string">
            <text:p>Maintien des dispositions prévues dans le SDGC </text:p>
          </table:table-cell>
          <table:table-cell table:style-name="ce10" office:value-type="string" calcext:value-type="string">
            <text:p>III : Présentation territoriale</text:p>
          </table:table-cell>
          <table:table-cell table:style-name="ce10"/>
          <table:table-cell table:style-name="ce85" office:value-type="string" calcext:value-type="string">
            <text:p>ce tableau empreint dans son volet 1 et 2 trop de travail pour le bureau de la société, de plus cela nécessite des investissements (GPS, cartes, déplacements etc,). De plus la sécurité à la chasse est une responsabilité de tous les jours, une formation a été déclinée les gardes particuliers <text:s/>et les membres du bureau surveillent que les chasseurs appliquent les bonnes pratiques.</text:p>
          </table:table-cell>
          <table:table-cell table:style-name="ce1" table:number-columns-repeated="1007"/>
          <table:table-cell/>
        </table:table-row>
        <table:table-row table:style-name="ro9">
          <table:table-cell table:style-name="ce15" table:number-columns-spanned="1" table:number-rows-spanned="2"/>
          <table:table-cell table:style-name="ce10" office:value-type="string" calcext:value-type="string">
            <text:p>Ajout des problématiques périurbaines et des moyens de régulation autre que les battues dans le SDGC</text:p>
          </table:table-cell>
          <table:table-cell table:style-name="ce10" office:value-type="string" calcext:value-type="string">
            <text:p>III : Présentation territoriale</text:p>
          </table:table-cell>
          <table:table-cell table:style-name="ce10"/>
          <table:table-cell table:style-name="ce85" office:value-type="string" calcext:value-type="string">
            <text:p>Gestion du sanglier : favoriser d’autres méthodes que les battues dans les sites périurbains (tir de nuit, cage piège)</text:p>
          </table:table-cell>
          <table:table-cell table:style-name="ce1" table:number-columns-repeated="1007"/>
          <table:table-cell/>
        </table:table-row>
        <table:table-row table:style-name="ro33">
          <table:covered-table-cell table:style-name="ce8"/>
          <table:table-cell table:style-name="ce10" office:value-type="string" calcext:value-type="string">
            <text:p>Maintien des dispositions prévues dans le SDGC </text:p>
          </table:table-cell>
          <table:table-cell table:style-name="ce10" office:value-type="string" calcext:value-type="string">
            <text:p>Introduction</text:p>
          </table:table-cell>
          <table:table-cell table:style-name="ce10"/>
          <table:table-cell table:style-name="ce85" office:value-type="string" calcext:value-type="string">
            <text:p>Dans le 2<text:span text:style-name="T44">ème</text:span> paragraphe :</text:p>
            <text:p>Je propose ce 1<text:span text:style-name="T44">er</text:span> amendement : « … et toujours dans la démarche de la sauvegarde et du développement de la biodiversité… »</text:p>
          </table:table-cell>
          <table:table-cell table:style-name="ce1" table:number-columns-repeated="1007"/>
          <table:table-cell/>
        </table:table-row>
        <table:table-row table:style-name="ro81">
          <table:table-cell table:style-name="ce15" table:number-columns-spanned="1" table:number-rows-spanned="3"/>
          <table:table-cell table:style-name="ce10" office:value-type="string" calcext:value-type="string">
            <text:p>Maintien des dispositions prévues dans le SDGC </text:p>
          </table:table-cell>
          <table:table-cell table:style-name="ce10" office:value-type="string" calcext:value-type="string">
            <text:p>Introduction</text:p>
          </table:table-cell>
          <table:table-cell table:style-name="ce10"/>
          <table:table-cell table:style-name="ce85" office:value-type="string" calcext:value-type="string">
            <text:p>Dans le 2<text:span text:style-name="T44">ème</text:span> paragraphe :</text:p>
            <text:p>Je propose ce 2<text:span text:style-name="T44">ème</text:span> amendement : « Ainsi, la FDC13 souhaite inscrire la chasse dans une pratique d’éthique, conciliant durablement chasse et nature, dans le respect et la convivialité avec les autres usagers de la nature. »</text:p>
          </table:table-cell>
          <table:table-cell table:style-name="ce1" table:number-columns-repeated="1007"/>
          <table:table-cell/>
        </table:table-row>
        <table:table-row table:style-name="ro1">
          <table:covered-table-cell table:style-name="ce8"/>
          <table:table-cell table:style-name="ce10" office:value-type="string" calcext:value-type="string">
            <text:p>Maintien des dispositions prévues dans le SDGC </text:p>
          </table:table-cell>
          <table:table-cell table:style-name="ce10" office:value-type="string" calcext:value-type="string">
            <text:p>Introduction</text:p>
          </table:table-cell>
          <table:table-cell table:style-name="ce10"/>
          <table:table-cell table:style-name="ce85" office:value-type="string" calcext:value-type="string">
            <text:p>Je propose de supprimer purement et simplement la phrase ci-après qui me paraît inutile et dont la rédaction rend ambiguë le sens recherché : « … en dépassant ainsi la vision simpliste et souvent caricaturale que peut avoir la chasse. »</text:p>
          </table:table-cell>
          <table:table-cell table:style-name="ce1" table:number-columns-repeated="1007"/>
          <table:table-cell/>
        </table:table-row>
        <table:table-row table:style-name="ro82">
          <table:covered-table-cell table:style-name="ce8"/>
          <table:table-cell table:style-name="ce10" office:value-type="string" calcext:value-type="string">
            <text:p>Maintien des dispositions prévues dans le SDGC </text:p>
          </table:table-cell>
          <table:table-cell table:style-name="ce10" office:value-type="string" calcext:value-type="string">
            <text:p><text:s/>V : La protection des habitats naturels</text:p>
          </table:table-cell>
          <table:table-cell table:style-name="ce10"/>
          <table:table-cell table:style-name="ce25" office:value-type="string" calcext:value-type="string">
            <text:p>Proposition : à vous d’en juger… il me semble qu’il manque au SDGC une affirmation et une proposition forte. Celles-ci pourraient s’insérer dans la Partie III : Présentation territoriale ou dans la partie V : Protection des habitats naturels.</text:p>
            <text:p>Dans l’esprit, voici comment je l’exprimerais :</text:p>
            <text:p>« Il n’y a pas de chasses durables sans territoires durables ! Les territoires constituent un enjeu de société central. Le territoire est notre bien commun… notre dénominateur commun. Cela nous invite tous, chasseurs, non-chasseurs, usagers de la nature, décideurs politiques et économiques, animateurs associatifs à acter nos choix, à produire nos actes de manière responsable… C'est-à-dire, en appréhendant de manière éclairée les rapports qu’entretiennent les activités humaines avec le territoire et, indissociablement, les relations vitales entre les espèces animales et leurs habitats.</text:p>
            <text:p>Parce que nous partageons le même espace social, économique et écologique, il est grand temps, dans une approche multi-acteurs, de dépasser nos désaccords, les tensions inutiles pour produire du commun en faveur de la durabilité écologique des territoires.</text:p>
            <text:p>Avec ce noble objectif en tête, le monde de la chasse, fort de son expertise et de ses compétences singulières, s’impatiente d’être reconnu dans son rôle d’acteur territorial pour mieux agir du local au national, pour tenir sa place et son rôle en :</text:p>
            <text:p>- S’appropriant les connaissances dans les domaines de la biologie des espèces, de l’écologie des écosystèmes ;</text:p>
            <text:p>- Considérant les enjeux cynégétiques de manière durable, par la généralisation des actions éco-cynégétiques de conservation et de développement des espèces chassées ;</text:p>
            <text:p>- Coopérant avec le monde agricole pour prévenir les dégâts grand gibier, préserver ou reconstituer les haies, inciter à une moindre utilisation des pesticides ;</text:p>
            <text:p>- Participant au maintien des grands équilibres agro-sylvo-cynégétiques-écologiques ;</text:p>
            <text:p>- Réparant les milieux forestiers, après les grands incendies ;</text:p>
            <text:p>- Participant à l’élaboration des SCOT, des PLUI et PLU ;</text:p>
            <text:p>- En s’opposant à l’artificialisation des sols déconnectée de l’intérêt général ;</text:p>
            <text:p>- En encourageant le développement des ACCA ;</text:p>
            <text:p>En s’adossant à la multiplicité de ses organisations, à ses puissantes ressources humaines, le monde de la chasse porte la volonté novatrice de créer des espaces de dialogue dans tous les territoires pour coconstruire des projets de territoires durables, dans la diversité des situations. </text:p>
            <text:p><text:span text:style-name="T43">Cette grande initiative pourrait réunir les coopérations du monde scientifique, des élus locaux et territoriaux, des agriculteurs et des chambres d’agriculture, du tissu économique, des propriétaires forestiers et de l’ONF, de l’OFB, des préfectures et des DDTM, des associations écologistes et citoyennes. »</text:span></text:p>
          </table:table-cell>
          <table:table-cell table:style-name="ce1" table:number-columns-repeated="1007"/>
          <table:table-cell/>
        </table:table-row>
        <table:table-row table:style-name="ro66">
          <table:table-cell/>
          <table:table-cell table:style-name="ce10" office:value-type="string" calcext:value-type="string">
            <text:p>Correction apportée</text:p>
          </table:table-cell>
          <table:table-cell table:style-name="ce10" office:value-type="string" calcext:value-type="string">
            <text:p><text:s/>VI : L’équilibrage agro-sylvo-cynégétique</text:p>
          </table:table-cell>
          <table:table-cell table:style-name="ce10"/>
          <table:table-cell table:style-name="ce85" office:value-type="string" calcext:value-type="string">
            <text:p>Je propose l’amendement suivant à la 1<text:span text:style-name="T44">ère</text:span> ligne : « … est l’un des objectifs majeurs d’un SDGC.</text:p>
          </table:table-cell>
          <table:table-cell table:style-name="ce1" table:number-columns-repeated="1007"/>
          <table:table-cell/>
        </table:table-row>
        <table:table-row table:style-name="ro2">
          <table:table-cell table:style-name="ce10"/>
          <table:table-cell table:style-name="ce10" office:value-type="string" calcext:value-type="string">
            <text:p>Maintien des dispositions prévues dans le SDGC </text:p>
          </table:table-cell>
          <table:table-cell table:style-name="ce10" office:value-type="string" calcext:value-type="string">
            <text:p>II. Cadre général du SDGC</text:p>
          </table:table-cell>
          <table:table-cell table:style-name="ce10" office:value-type="string" calcext:value-type="string">
            <text:p>1. Méthodologie d’élaboration du SDGC</text:p>
          </table:table-cell>
          <table:table-cell table:style-name="ce85" office:value-type="string" calcext:value-type="string">
            <text:p>Je trouve inadaptés les choix de référents de secteur choisi partialement, ainsi que la découpe des dits secteurs de façon à correspondre au manque de responsable, ainsi qu’un certain manque de concertation…</text:p>
          </table:table-cell>
          <table:table-cell table:number-columns-repeated="1008"/>
        </table:table-row>
        <table:table-row table:style-name="ro83">
          <table:table-cell table:style-name="ce10"/>
          <table:table-cell table:style-name="ce86" office:value-type="string" calcext:value-type="string">
            <text:p><text:span text:style-name="T37"> </text:span><text:span text:style-name="T38">Ajout des éléments suivants pour tenir compte de la problématique du Butor étoilé « </text:span><text:span text:style-name="T39">Dans le but d’améliorer et de préserver les habitats des espèces gibiers et protégées inféodées </text:span><text:span text:style-name="T40">aux zones humides, il est important d’adapter la gestion de ces milieux. Les interventions d’entretien de la végétation hydro-hélophyte devront se faire tardivement afin d'éviter les impacts sur l'habitat et les espèces qui y vivent. Elles s’étendront sur une période d’intervention fixée entre septembre et mars. Ces périodes devront être adaptées suivant la nidification avérée d’espèces d’intérêt communautaires associées à ces habitats. En cas de nidification de Butor étoilé (Botaurus stellaris), les interventions devront avoir lieu avant février. En effet, les travaux réalisés dans les zones humides doivent respecter la réglementation et le rythme biologique de l’avifaune paludicole et en particulier du Butor étoilé. De ce fait, l'utilisation de tout engin destiné à détruire où à limiter la croissance de la végétation haute et la réalisationd'opérations d'écobuage doivent être proscrites entre le 1er mars et le 31 juillet. De plus, dans les secteurs concernés par la présence de cette espèce une adaptation des pratiques de chasse semble être indispensable. Dans le cadre du plan national de maîtrise du sanglier, les arrêtés préfectoraux annuels prévoient que le sanglier peut être chassé en battue à partir du 1er juin « sur autorisation préfectorale individuelle » et « avec information de la FDC-13 ». Ce mode de chasse peut provoquer des dérangements importants pour les oiseaux qui présentent une période de nidification tardive et étalée dans le temps comme le Butor étoilé. Dans les secteurs les plus sensibles aux dégâts agricoles, nous préconisons les tirs individuels à l’affût ou à l’approche qui occasionnent moins de perturbations pour les oiseaux nichant dans les roselières. Dans la mesure où il n'existe pas d'autres solutions satisfaisantes et que le recours aux battues est indispensable pour limiter les effectifs de sanglier au printemps ou en été, il serait souhaitable que les organisateurs de battues se déroulant à proximité d'espaces protégés ou gérés favorables à la nidification du Butor étoilé, informent de manière systématique les gestionnaires de ces sites. Cette mesure permettrait de mobiliser du personnel pour stopper rapidement les chiens dans le cas où ces derniers poursuivraient des sangliers cherchant à se réfugier au sein de ces zones </text:span><text:span text:style-name="T41">essentielles au maintien de la population de Butor étoilé. </text:span><text:span text:style-name="T42">»</text:span></text:p>
            <text:p/>
          </table:table-cell>
          <table:table-cell table:style-name="ce10" office:value-type="string" calcext:value-type="string">
            <text:p>V. La protection des habitats naturels</text:p>
          </table:table-cell>
          <table:table-cell table:style-name="ce10" office:value-type="string" calcext:value-type="string">
            <text:p>2. Protection des zones humides</text:p>
          </table:table-cell>
          <table:table-cell table:style-name="ce85" office:value-type="string" calcext:value-type="string">
            <text:p>Les Amis des Marais du Vigueirat (AMV) assurent l’animation régionale du Plan national d’Actions (PNA) en faveur du Butor étoilé depuis 2010. Avec environ 50 mâles chanteurs le département des Bouches du Rhône accueille près d’un quart de l’effectif national. Le mauvais état de conservation du Butor étoilé est à l’origine de la mise en œuvre d’un nouveau PNA qui doit être mis en place en 2023.</text:p>
            <text:p>Ce héron niche dans les zones humides où il recherche les roselières et les marais à marisque pour y installer son nid et élever ses jeunes. Son statut d’espèce protégée fait que cette espèce n’est pas directement concernée par la chasse. Par contre des travaux ou des écobuages réalisés dans les roselières ou les marais à marisque de mars à fin juillet peuvent occasionner des dérangements importants ou la destruction de nids. Comme le précise l’avis du PNR des Alpilles il faut proscrire les interventions dans ces milieux durant la période de nidification de cette espèce, cette mesure est favorable au Butor étoilé et à l’ensemble de l’avifaune (souvent protégée) qui se reproduit dans les roselières ou les marais à marisques. La plupart du temps ces milieux sont situés dans des sites Natura2000, c’est à ce titre qu’il nous semble souhaitable d’encadrer toutes les interventions dans les périmètres où cette espèce niche. Une information aux gestionnaires et aux propriétaires de ces marais est souhaitable via la FDC13 et les animateurs Natura2000. Dans le cadre du nouveau PNA ,les AMV mettront en place des actions et d’information à destination du monde cynégétique. C’est dans ce cadre que cet avis est déposé. A l’échelle du département les roselières de Camargue, des marais de crau et du pourtour de l’etang de Berre sont utilisées (ou présentent un très fort potentiel) pour la nidification de l’espèce. La consultation de la base de données régionales SILENE permet d’établir les zones à enjeux pour cette espèce menacée.</text:p>
          </table:table-cell>
          <table:table-cell table:number-columns-repeated="1008"/>
        </table:table-row>
        <table:table-row table:style-name="ro2" table:number-rows-repeated="1048329">
          <table:table-cell table:number-columns-repeated="1013"/>
        </table:table-row>
        <table:table-row table:style-name="ro84" table:number-rows-repeated="4">
          <table:table-cell table:number-columns-repeated="1013"/>
        </table:table-row>
        <table:table-row table:style-name="ro84">
          <table:table-cell table:number-columns-repeated="1013"/>
        </table:table-row>
        <table:named-expressions>
          <table:named-expression table:name="Print_Titles" table:base-cell-address="$sdgc_consultation.$A$1" table:expression="#REF!:sdgc_consultation.$xfd$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face style:name="Calibri-Italic" svg:font-family="Calibri-Italic" style:font-family-generic="swiss"/>
    <style:font-face style:name="Calibri1" svg:font-family="Calibri" style:font-family-generic="swiss" style:font-pitch="variable"/>
    <style:font-face style:name="Calibri2" svg:font-family="Calibri"/>
    <style:font-face style:name="Liberation Sans" svg:font-family="'Liberation Sans'" style:font-family-generic="swiss" style:font-pitch="variable"/>
    <style:font-face style:name="Liberation Sans1" svg:font-family="'Liberation Sans'"/>
    <style:font-face style:name="Lucida Sans Unicode" svg:font-family="'Lucida Sans Unicode'"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04">00/00/0000</text:date>, <text:time style:data-style-name="N2" text:time-value="11:44:34.65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text:p>SDGC - Consultation publique</text:p>
      </style:header>
      <style:header-left style:display="false"/>
      <style:header-first/>
      <style:footer>
        <text:p>Page <text:page-number>1</text:page-number></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dc:creator>PA</dc:creator>
    <meta:creation-date>2023-01-25T07:58:02Z</meta:creation-date>
    <dc:date>2023-04-04T11:45:14.411000000</dc:date>
    <meta:print-date>2023-02-17T12:39:16Z</meta:print-date>
    <meta:editing-cycles>46</meta:editing-cycles>
    <meta:editing-duration>PT5H7M41S</meta:editing-duration>
    <meta:document-statistic meta:table-count="1" meta:cell-count="484" meta:object-count="0"/>
  </office:meta>
</office:document-meta>
</file>