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500000269641452453961EBA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5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text-properties style:font-name-complex="Liberation Sans1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text-transform="uppercase" style:font-name="Arial" fo:font-size="10pt" fo:font-weight="normal" officeooo:rsid="0007563d" officeooo:paragraph-rsid="0007563d" style:font-size-asian="10pt" style:font-weight-asian="normal" style:font-size-complex="10pt" style:font-weight-complex="normal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name-complex="Liberation Sans1"/>
    </style:style>
    <style:style style:name="T2" style:family="text">
      <style:text-properties fo:font-weight="bold" style:font-weight-asian="bold" style:font-name-complex="Liberation Sans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1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text-transform="uppercase" style:font-name="Arial" fo:font-size="10pt" fo:font-weight="normal" officeooo:rsid="010804d2" style:font-size-asian="10pt" style:font-weight-asian="normal" style:font-size-complex="10pt" style:font-weight-complex="normal"/>
    </style:style>
    <style:style style:name="T8" style:family="text">
      <style:text-properties fo:text-transform="uppercase" style:font-name="Arial" fo:font-size="10pt" fo:font-weight="normal" officeooo:rsid="00e6ae6a" style:font-size-asian="10pt" style:font-weight-asian="normal" style:font-size-complex="10pt" style:font-weight-complex="normal"/>
    </style:style>
    <style:style style:name="T9" style:family="text">
      <style:text-properties fo:text-transform="uppercase" style:font-name="Arial" fo:font-size="10pt" fo:font-weight="normal" officeooo:rsid="0007563d" style:font-size-asian="10pt" style:font-weight-asian="normal" style:font-size-complex="10pt" style:font-weight-complex="normal"/>
    </style:style>
    <style:style style:name="T10" style:family="text">
      <style:text-properties officeooo:rsid="000a1d40"/>
    </style:style>
    <style:style style:name="T11" style:family="text">
      <style:text-properties officeooo:rsid="000d9324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char" svg:x="0cm" svg:y="-0.026cm" svg:width="2.693cm" svg:height="3.318cm" draw:z-index="0"><draw:image xlink:href="Pictures/10000000000001F500000269641452453961EBAB.png" xlink:type="simple" xlink:show="embed" xlink:actuate="onLoad" draw:mime-type="image/png"/></draw:frame></text:p>
      <text:p text:style-name="P3">Questionnaire à renseigner et à transmettre </text:p>
      <text:p text:style-name="P4">à la Direction Départementale des Territoires et de la Mer</text:p>
      <text:p text:style-name="P4"><text:span text:style-name="T7">Perturbation intentionnelle et </text:span><text:span text:style-name="T8">régulation </text:span><text:span text:style-name="T9">du goeland leucophée</text:span></text:p>
      <text:p text:style-name="P7">deposé par <text:span text:style-name="T10">la ville de Port de bouc pour l’année 202</text:span><text:span text:style-name="T11">4 à 2026</text:span></text:p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5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ans1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2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pitch="variable" style:font-name-complex="Mangal2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Mangal2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2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9T14:53:58.860000000</meta:creation-date>
    <meta:editing-cycles>2</meta:editing-cycles>
    <meta:editing-duration>PT7S</meta:editing-duration>
    <meta:generator>LibreOffice/7.3.7.2.M4$Windows_X86_64 LibreOffice_project/527cb563abf888fee92f6078b4bfb61fd86b64d9</meta:generator>
    <dc:date>2024-02-27T15:48:41.814000000</dc:date>
    <meta:document-statistic meta:table-count="1" meta:image-count="1" meta:object-count="0" meta:page-count="1" meta:paragraph-count="12" meta:word-count="158" meta:character-count="1034" meta:non-whitespace-character-count="881"/>
  </office:meta>
</office:document-meta>
</file>