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4cm" table:align="left" style:writing-mode="lr-tb"/>
    </style:style>
    <style:style style:name="Tableau1.A" style:family="table-column">
      <style:table-column-properties style:column-width="17.01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-complex="Liberation Sans"/>
    </style:style>
    <style:style style:name="P3" style:family="paragraph" style:parent-style-name="Standard">
      <style:text-properties officeooo:paragraph-rsid="00135796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officeooo:rsid="00135796" style:font-weight-asian="bold" style:font-name-complex="Liberation Sans" style:font-weight-complex="bold"/>
    </style:style>
    <style:style style:name="T5" style:family="text">
      <style:text-properties style:font-name-complex="Liberation Sans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135796" style:font-size-asian="10pt" style:font-style-asian="italic" style:font-size-complex="10pt" style:font-style-complex="italic"/>
    </style:style>
    <style:style style:name="T9" style:family="text">
      <style:text-properties officeooo:rsid="0014c7d4"/>
    </style:style>
    <style:style style:name="fr1" style:family="graphic" style:parent-style-name="OLE">
      <style:graphic-properties fo:margin-left="0cm" fo:margin-right="0cm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68cm" draw:visible-area-height="3.3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Questionnaire à renseigner et à transmettre</text:p>
      <text:p text:style-name="P1">à la <text:span text:style-name="T9">préfecture des Bouches-du-Rhône</text:span></text:p>
      <text:p text:style-name="P2"/>
      <text:p text:style-name="P2"/>
      <text:p text:style-name="P3"><text:span text:style-name="T2">IMPORTANT :</text:span><text:span text:style-name="T5"> Pour que les observations recueillies dans ce formulaire soient prises en compte, vos coordonnées doivent pouvoir être vérifiées.</text:span></text:p>
      <text:p text:style-name="P3"><text:span text:style-name="T3">Les champs marqués </text:span><text:span text:style-name="T4">d’</text:span><text:span text:style-name="T3">une * sont obligatoires.</text:span></text:p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1">*  NOM</text:span><text:span text:style-name="T6"> </text:span><text:span text:style-name="T7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><text:span text:style-name="T1">*  Prénom </text:span><text:span text:style-name="T7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><text:span text:style-name="T1">*  Adresse complète</text:span> <text:span text:style-name="T7">(Indiquez votre adresse postale complète : n° et rue, lotissement, résidence, immeuble, </text:span><text:span text:style-name="T8">…</text:span><text:span text:style-name="T7"> <text:s/>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Téléphone fixe ou portable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><text:span text:style-name="T1">*  Votre adresse de courrier électronique</text:span> <text:span text:style-name="T7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><text:span text:style-name="T1">* Vos observations </text:span><text:span text:style-name="T7">(Vos observations recueillies ici seront versées au dossier. Pour</text:span></text:p>
            <text:p text:style-name="P6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OLE">
      <style:graphic-properties fo:margin-left="0cm" fo:margin-right="0cm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68cm" draw:visible-area-height="3.37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jet1" text:anchor-type="paragraph" svg:width="2.704cm" svg:height="1.406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0:05:00</meta:creation-date>
    <dc:creator>alexandre capseta-palleja</dc:creator>
    <dc:date>2019-02-22T15:12:11.279000000</dc:date>
    <meta:editing-cycles>7</meta:editing-cycles>
    <meta:editing-duration>PT23M25S</meta:editing-duration>
    <meta:generator>LibreOffice/5.0.6.3.0$Windows_x86 LibreOffice_project/fe46e5b82646505d0acf84e14cef05527e401d3b</meta:generator>
    <meta:document-statistic meta:table-count="1" meta:image-count="0" meta:object-count="1" meta:page-count="1" meta:paragraph-count="11" meta:word-count="132" meta:character-count="883" meta:non-whitespace-character-count="757"/>
  </office:meta>
</office:document-meta>
</file>