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07563d" officeooo:paragraph-rsid="0007563d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officeooo:rsid="000a1d40"/>
    </style:style>
    <style:style style:name="T11" style:family="text">
      <style:text-properties officeooo:rsid="000bf9e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eland leucophée</text:span></text:p>
      <text:p text:style-name="P7">deposé<text:span text:style-name="T11">e</text:span> par <text:span text:style-name="T11">la tour du valat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1:44:48.37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2" meta:word-count="151" meta:character-count="1002" meta:non-whitespace-character-count="856"/>
  </office:meta>
</office:document-meta>
</file>