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B00A23379439F4A3.png" manifest:media-type="image/png"/>
  <manifest:file-entry manifest:full-path="Pictures/10000201000002BC000001766EA2F3A071408B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><text:soft-page-break/></text:p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7421152171817514186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6797413329885032684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0114004673047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B00A23379439F4A3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EA2F3A071408BCF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21-03-16T16:25:26.351000000</dc:date>
    <meta:editing-duration>PT8H52M34S</meta:editing-duration>
    <meta:editing-cycles>104</meta:editing-cycles>
    <meta:generator>LibreOffice/5.0.6.3.0$Windows_x86 LibreOffice_project/fe46e5b82646505d0acf84e14cef05527e401d3b</meta:generator>
    <dc:creator>fabienne serina</dc:creator>
    <meta:document-statistic meta:table-count="24" meta:image-count="2" meta:object-count="0" meta:page-count="10" meta:paragraph-count="341" meta:word-count="2120" meta:character-count="14458" meta:non-whitespace-character-count="12237"/>
  </office:meta>
</office:document-meta>
</file>